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3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0.3493in"/>
    </style:style>
    <style:style style:name="TableColumn76" style:family="table-column">
      <style:table-column-properties style:column-width="0.4034in"/>
    </style:style>
    <style:style style:name="TableColumn77" style:family="table-column">
      <style:table-column-properties style:column-width="0.3333in"/>
    </style:style>
    <style:style style:name="TableColumn78" style:family="table-column">
      <style:table-column-properties style:column-width="0.334in"/>
    </style:style>
    <style:style style:name="TableColumn79" style:family="table-column">
      <style:table-column-properties style:column-width="4.6972in"/>
    </style:style>
    <style:style style:name="TableColumn80" style:family="table-column">
      <style:table-column-properties style:column-width="0.5687in"/>
    </style:style>
    <style:style style:name="Table74" style:family="table">
      <style:table-properties style:width="6.6861in" style:rel-width="100%" fo:margin-left="0in" table:align="lef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1.7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30%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0%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P11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13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20" style:family="table-column">
      <style:table-column-properties style:column-width="0.5388in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4.5916in"/>
    </style:style>
    <style:style style:name="Table319" style:family="table">
      <style:table-properties style:width="6.3868in" style:rel-width="95.52%" fo:margin-left="0.3388in" table:align="lef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85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585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3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585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585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justify" fo:margin-bottom="0in" fo:line-height="130%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9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1.1361in"/>
    </style:style>
    <style:style style:name="TableColumn402" style:family="table-column">
      <style:table-column-properties style:column-width="1.4673in"/>
    </style:style>
    <style:style style:name="TableColumn403" style:family="table-column">
      <style:table-column-properties style:column-width="3.7694in"/>
    </style:style>
    <style:style style:name="Table400" style:family="table">
      <style:table-properties style:width="6.3729in" style:rel-width="95.32%" fo:margin-left="0.3527in" table:align="lef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32" style:family="table-column">
      <style:table-column-properties style:column-width="1.1361in"/>
    </style:style>
    <style:style style:name="TableColumn433" style:family="table-column">
      <style:table-column-properties style:column-width="1.4673in"/>
    </style:style>
    <style:style style:name="TableColumn434" style:family="table-column">
      <style:table-column-properties style:column-width="3.7694in"/>
    </style:style>
    <style:style style:name="Table431" style:family="table">
      <style:table-properties style:width="6.3729in" style:rel-width="95.32%" fo:margin-left="0.3527in" table:align="left"/>
    </style:style>
    <style:style style:name="TableRow435" style:family="table-row">
      <style:table-row-properties style:min-row-height="0.320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97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97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397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olumn465" style:family="table-column">
      <style:table-column-properties style:column-width="1.3319in"/>
    </style:style>
    <style:style style:name="TableColumn466" style:family="table-column">
      <style:table-column-properties style:column-width="1.5645in"/>
    </style:style>
    <style:style style:name="TableColumn467" style:family="table-column">
      <style:table-column-properties style:column-width="2.2479in"/>
    </style:style>
    <style:style style:name="TableColumn468" style:family="table-column">
      <style:table-column-properties style:column-width="1.2284in"/>
    </style:style>
    <style:style style:name="Table464" style:family="table">
      <style:table-properties style:width="6.3729in" style:rel-width="95.32%" fo:margin-left="0.3527in" table:align="left"/>
    </style:style>
    <style:style style:name="TableRow469" style:family="table-row">
      <style:table-row-properties style:min-row-height="0.296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593in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52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3in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in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3in" fo:keep-together="always"/>
    </style:style>
    <style:style style:name="P54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3in" fo:keep-together="always"/>
    </style:style>
    <style:style style:name="P55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3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P571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fo:line-height="0.3472in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style:font-weight-complex="bold" style:font-size-complex="8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line-height="130%" fo:margin-left="0.8333in">
        <style:tab-stops/>
      </style:paragraph-properties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50" style:parent-style-name="預設段落字型" style:family="text">
      <style:text-properties style:font-name-asian="標楷體" style:font-weight-complex="bold" fo:letter-spacing="-0.0069in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130%"/>
    </style:style>
    <style:style style:name="T6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71" style:family="table-column">
      <style:table-column-properties style:column-width="6.7319in"/>
    </style:style>
    <style:style style:name="Table670" style:family="table">
      <style:table-properties style:width="6.731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30%"/>
      <style:text-properties style:font-name="標楷體" style:font-name-asian="標楷體"/>
    </style:style>
    <style:style style:name="P675" style:parent-style-name="內文" style:family="paragraph">
      <style:paragraph-properties fo:line-height="130%"/>
      <style:text-properties style:font-name="標楷體" style:font-name-asian="標楷體"/>
    </style:style>
    <style:style style:name="P676" style:parent-style-name="內文" style:family="paragraph">
      <style:paragraph-properties fo:line-height="130%"/>
      <style:text-properties style:font-name="標楷體" style:font-name-asian="標楷體"/>
    </style:style>
    <style:style style:name="P677" style:parent-style-name="內文" style:family="paragraph">
      <style:paragraph-properties fo:line-height="130%"/>
      <style:text-properties style:font-name="標楷體" style:font-name-asian="標楷體"/>
    </style:style>
    <style:style style:name="P678" style:parent-style-name="內文" style:family="paragraph">
      <style:paragraph-properties fo:line-height="130%"/>
      <style:text-properties style:font-name="標楷體" style:font-name-asian="標楷體"/>
    </style:style>
    <style:style style:name="P679" style:parent-style-name="內文" style:family="paragraph">
      <style:paragraph-properties fo:line-height="130%"/>
      <style:text-properties style:font-name="標楷體" style:font-name-asian="標楷體"/>
    </style:style>
    <style:style style:name="P680" style:parent-style-name="內文" style:family="paragraph">
      <style:paragraph-properties fo:line-height="130%"/>
      <style:text-properties style:font-name="標楷體" style:font-name-asian="標楷體"/>
    </style:style>
    <style:style style:name="P6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30%"/>
      <style:text-properties style:font-name="標楷體" style:font-name-asian="標楷體"/>
    </style:style>
    <style:style style:name="P683" style:parent-style-name="內文" style:family="paragraph">
      <style:paragraph-properties fo:line-height="130%"/>
      <style:text-properties style:font-name="標楷體" style:font-name-asian="標楷體"/>
    </style:style>
    <style:style style:name="P684" style:parent-style-name="內文" style:family="paragraph">
      <style:paragraph-properties fo:line-height="130%"/>
      <style:text-properties style:font-name="標楷體" style:font-name-asian="標楷體"/>
    </style:style>
    <style:style style:name="P6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3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13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13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1" style:parent-style-name="內文" style:family="paragraph">
      <style:paragraph-properties fo:line-height="130%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line-height="130%" fo:margin-right="-0.0986in" fo:text-indent="-0.0986in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21" style:family="table-column">
      <style:table-column-properties style:column-width="0.2381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Column723" style:family="table-column">
      <style:table-column-properties style:column-width="0.4111in" style:use-optimal-column-width="false"/>
    </style:style>
    <style:style style:name="TableColumn724" style:family="table-column">
      <style:table-column-properties style:column-width="1.2597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59in" style:use-optimal-column-width="false"/>
    </style:style>
    <style:style style:name="TableColumn727" style:family="table-column">
      <style:table-column-properties style:column-width="0.3159in" style:use-optimal-column-width="false"/>
    </style:style>
    <style:style style:name="TableColumn728" style:family="table-column">
      <style:table-column-properties style:column-width="0.9861in" style:use-optimal-column-width="false"/>
    </style:style>
    <style:style style:name="TableColumn729" style:family="table-column">
      <style:table-column-properties style:column-width="0.9868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895in" style:use-optimal-column-width="false"/>
    </style:style>
    <style:style style:name="Table720" style:family="table">
      <style:table-properties style:width="6.9229in" style:rel-width="103.76%" fo:margin-left="0in" table:align="center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30%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2" style:family="paragraph">
      <style:paragraph-properties fo:line-height="13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題2" style:family="paragraph">
      <style:paragraph-properties fo:line-height="130%"/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標題2" style:family="paragraph">
      <style:paragraph-properties fo:line-height="130%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5111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5111in" style:use-optimal-row-height="false" fo:keep-together="always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30%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30%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30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21" style:family="table-row">
      <style:table-row-properties style:min-row-height="0.5111in" style:use-optimal-row-height="false" fo:keep-together="always"/>
    </style:style>
    <style:style style:name="P8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30%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30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30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30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Row840" style:family="table-row">
      <style:table-row-properties style:min-row-height="0.5111in" style:use-optimal-row-height="false" fo:keep-together="always"/>
    </style:style>
    <style:style style:name="P8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30%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30%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30%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30%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Row859" style:family="table-row">
      <style:table-row-properties style:min-row-height="0.5111in" style:use-optimal-row-height="false" fo:keep-together="always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Row881" style:family="table-row">
      <style:table-row-properties style:min-row-height="0.5111in" style:use-optimal-row-height="false" fo:keep-together="always"/>
    </style:style>
    <style:style style:name="P8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Row958" style:family="table-row">
      <style:table-row-properties style:min-row-height="0.5118in" style:use-optimal-row-height="false" fo:keep-together="always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Row975" style:family="table-row">
      <style:table-row-properties style:min-row-height="0.5118in" style:use-optimal-row-height="false" fo:keep-together="always"/>
    </style:style>
    <style:style style:name="P9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Row992" style:family="table-row">
      <style:table-row-properties style:min-row-height="0.5118in" style:use-optimal-row-height="false" fo:keep-together="always"/>
    </style:style>
    <style:style style:name="P9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61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30%"/>
      <style:text-properties style:font-name-asian="標楷體"/>
    </style:style>
    <style:style style:name="P1014" style:parent-style-name="內文" style:family="paragraph">
      <style:paragraph-properties fo:line-height="13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30%"/>
    </style:style>
    <style:style style:name="P1021" style:parent-style-name="內文" style:family="paragraph">
      <style:paragraph-properties style:snap-to-layout-grid="false" fo:line-height="130%"/>
    </style:style>
    <style:style style:name="P1022" style:parent-style-name="內文" style:family="paragraph">
      <style:paragraph-properties style:snap-to-layout-grid="false" fo:line-height="130%"/>
    </style:style>
    <style:style style:name="P102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25" style:family="table-column">
      <style:table-column-properties style:column-width="1.2805in"/>
    </style:style>
    <style:style style:name="TableColumn1026" style:family="table-column">
      <style:table-column-properties style:column-width="2.8548in"/>
    </style:style>
    <style:style style:name="TableColumn1027" style:family="table-column">
      <style:table-column-properties style:column-width="0.9847in"/>
    </style:style>
    <style:style style:name="TableColumn1028" style:family="table-column">
      <style:table-column-properties style:column-width="1.968in"/>
    </style:style>
    <style:style style:name="Table1024" style:family="table">
      <style:table-properties style:width="7.0881in" fo:margin-left="0in" table:align="center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36" style:family="table-row">
      <style:table-row-properties style:min-row-height="0.6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30%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3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7in"/>
    </style:style>
    <style:style style:name="P10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4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3" style:family="table-row">
      <style:table-row-properties style:min-row-height="0.2166in"/>
    </style:style>
    <style:style style:name="P1074" style:parent-style-name="內文" style:family="paragraph">
      <style:paragraph-properties fo:line-height="13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73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429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130%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30%"/>
      <style:text-properties style:font-name="標楷體" style:font-name-asian="標楷體"/>
    </style:style>
    <style:style style:name="TableRow1109" style:family="table-row">
      <style:table-row-properties style:min-row-height="0.8159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130%"/>
    </style:style>
    <style:style style:name="T1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30%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130%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="標楷體" style:font-name-asian="標楷體" style:font-size-complex="10.5pt"/>
    </style:style>
    <style:style style:name="T1131" style:parent-style-name="預設段落字型" style:family="text">
      <style:text-properties style:font-name-asian="標楷體" style:font-size-complex="10.5pt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130%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30%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30%"/>
      <style:text-properties style:font-name="標楷體"/>
    </style:style>
    <style:style style:name="P1156" style:parent-style-name="內文" style:family="paragraph">
      <style:paragraph-properties fo:line-height="130%"/>
      <style:text-properties style:font-name="標楷體"/>
    </style:style>
    <style:style style:name="P1157" style:parent-style-name="內文" style:family="paragraph">
      <style:paragraph-properties fo:line-height="130%"/>
      <style:text-properties style:font-name="標楷體"/>
    </style:style>
    <style:style style:name="P1158" style:parent-style-name="內文" style:family="paragraph">
      <style:paragraph-properties fo:line-height="130%"/>
      <style:text-properties style:font-name="標楷體"/>
    </style:style>
    <style:style style:name="P1159" style:parent-style-name="內文" style:family="paragraph">
      <style:paragraph-properties fo:text-align="center" fo:line-height="130%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130%"/>
      <style:text-properties style:font-name="標楷體"/>
    </style:style>
    <style:style style:name="P1164" style:parent-style-name="內文" style:family="paragraph">
      <style:paragraph-properties fo:line-height="130%"/>
      <style:text-properties style:font-name="標楷體"/>
    </style:style>
    <style:style style:name="P1165" style:parent-style-name="內文" style:family="paragraph">
      <style:paragraph-properties fo:line-height="130%"/>
      <style:text-properties style:font-name="標楷體"/>
    </style:style>
    <style:style style:name="P1166" style:parent-style-name="內文" style:family="paragraph">
      <style:paragraph-properties fo:line-height="130%"/>
      <style:text-properties style:font-name="標楷體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line-height="130%"/>
      <style:text-properties style:font-name="標楷體"/>
    </style:style>
    <style:style style:name="P1172" style:parent-style-name="內文" style:family="paragraph">
      <style:paragraph-properties fo:line-height="130%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7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line-height="130%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130%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6" style:parent-style-name="內文" style:family="paragraph">
      <style:paragraph-properties fo:text-align="end" fo:line-height="130%" fo:text-indent="2.9527in"/>
    </style:style>
    <style:style style:name="T1197" style:parent-style-name="預設段落字型" style:family="text">
      <style:text-properties style:font-name="標楷體" style:font-name-asian="標楷體" style:font-weight-complex="bold"/>
    </style:style>
    <style:style style:name="P119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9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p text:style-name="P8">一、教育部國民及學前教育署補助國民中小學閱讀推動計畫作業要點。</text:p>
      <text:p text:style-name="P9">二、臺北市112至115年度國民小學推動兒童深耕閱讀工作計畫。</text:p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參、辦理單位</text:p>
      <text:p text:style-name="P15">一、主辦臺北市政府教育局（以下簡稱本局）。</text:p>
      <text:p text:style-name="P16"><text:span text:style-name="T17">二、承辦單位：臺北市中正區河堤國民小學。</text:span></text:p>
      <text:p text:style-name="P18"><text:span text:style-name="T19">肆、參加對象：</text:span><text:span text:style-name="T20">臺北市</text:span><text:span text:style-name="T21">公私立國民小學一至六年級在籍學生及學生家庭成員</text:span><text:span text:style-name="T22">。</text:span></text:p>
      <text:p text:style-name="P23"><text:span text:style-name="T24">伍、</text:span><text:span text:style-name="T25">收件</text:span></text:p>
      <text:p text:style-name="P26"><text:span text:style-name="T27">一、</text:span><text:span text:style-name="T28">日期：</text:span><text:span text:style-name="T29">自</text:span><text:span text:style-name="T30">114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4</text:span><text:span text:style-name="T37">年</text:span><text:span text:style-name="T38">10</text:span><text:span text:style-name="T39">月</text:span><text:span text:style-name="T40">14</text:span><text:span text:style-name="T41">日（</text:span><text:span text:style-name="T42">16</text:span><text:span text:style-name="T43">：</text:span><text:span text:style-name="T44">00</text:span><text:span text:style-name="T45">前）</text:span><text:span text:style-name="T46">，逾期恕不受理。</text:span></text:p>
      <text:p text:style-name="P47"><text:span text:style-name="T48">二、</text:span><text:bookmark-start text:name="_Hlk201172757"/><text:span text:style-name="T49">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（河堤國小連絡箱</text:span><text:span text:style-name="T59">041</text:span><text:span text:style-name="T60">）、郵寄或親送至河堤國小教務處（</text:span><text:span text:style-name="T61">100049</text:span><text:span text:style-name="T62">臺北市中正區汀州路二段</text:span><text:span text:style-name="T63">180</text:span><text:span text:style-name="T64">號）；</text:span><text:span text:style-name="T65">電子檔請至</text:span><text:span text:style-name="T66">Google</text:span><text:span text:style-name="T67">表單（</text:span><text:a xlink:href="https://forms.gle/kPEwh39qsvsTfNbQ9" office:target-frame-name="_top" xlink:show="replace"><text:span text:style-name="T68">https://forms.gle/kPEwh39qsvsTfNbQ9</text:span></text:a><text:span text:style-name="T69">）上傳。</text:span><text:bookmark-end text:name="_Hlk201172757"/></text:p>
      <text:p text:style-name="P70"><text:span text:style-name="T71">三、</text:span><text:span text:style-name="T72">徵件</text:span><text:span text:style-name="T73">項目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bookmark-start text:name="_Hlk201172527"/>年級</text:p>
            </table:table-cell>
            <table:table-cell table:style-name="TableCell84">
              <text:p text:style-name="P85">徵件代號</text:p>
            </table:table-cell>
            <table:table-cell table:style-name="TableCell86">
              <text:p text:style-name="P87">組別</text:p>
            </table:table-cell>
            <table:table-cell table:style-name="TableCell88">
              <text:p text:style-name="P89">主題</text:p>
            </table:table-cell>
            <table:table-cell table:style-name="TableCell90">
              <text:p text:style-name="P91">內<text:s text:c="4"/>容</text:p>
            </table:table-cell>
            <table:table-cell table:style-name="TableCell92">
              <text:p text:style-name="P93">字數</text:p>
              <text:p text:style-name="P94">限制</text:p>
            </table:table-cell>
          </table:table-row>
        </table:table-header-rows>
        <table:table-row table:style-name="TableRow95">
          <table:table-cell table:style-name="TableCell96">
            <text:p text:style-name="P97"><text:bookmark-end text:name="_Hlk201172527"/>低<text:s/>年<text:s/>級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 table:number-rows-spanned="2">
            <text:p text:style-name="P102">親子組</text:p>
          </table:table-cell>
          <table:table-cell table:style-name="TableCell103">
            <text:p text:style-name="P104"><text:bookmark-start text:name="_Hlk201172562"/><text:span text:style-name="T105">童話變奏曲</text:span><text:bookmark-end text:name="_Hlk201172562"/></text:p>
          </table:table-cell>
          <table:table-cell table:style-name="TableCell106">
            <text:p text:style-name="P107"><text:span text:style-name="T108">（一）每件作品以學生及其家庭成員（可包含父母、祖父母或其他長輩親戚，</text:span><text:span text:style-name="T109">兄弟姊妹及同學等不符資格）</text:span><text:span text:style-name="T110">各一人</text:span><text:span text:style-name="T111">組隊報名。</text:span></text:p>
            <text:p text:style-name="P112"><text:span text:style-name="T113">（二）</text:span><text:span text:style-name="T114">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小型學校：2件、中型學校：3件、大型學校：4件</text:p>
          </table:table-cell>
        </table:table-row>
        <table:table-row table:style-name="TableRow236">
          <table:table-cell table:style-name="TableCell237">
            <text:p text:style-name="P238"><text:span text:style-name="T239">中年級</text:span></text:p>
          </table:table-cell>
          <table:table-cell table:style-name="TableCell240">
            <text:p text:style-name="P241"><text:span text:style-name="T242">自編故事高手</text:span></text:p>
          </table:table-cell>
          <table:table-cell table:style-name="TableCell243">
            <text:p text:style-name="P244">小型學校：2件、中型學校：3件、大型學校：4件</text:p>
          </table:table-cell>
        </table:table-row>
        <table:table-row table:style-name="TableRow245">
          <table:table-cell table:style-name="TableCell246">
            <text:p text:style-name="P247"><text:span text:style-name="T248">高年級</text:span></text:p>
          </table:table-cell>
          <table:table-cell table:style-name="TableCell249">
            <text:p text:style-name="P250">小小編劇達人</text:p>
          </table:table-cell>
          <table:table-cell table:style-name="TableCell251">
            <text:p text:style-name="P252">小型學校：2件、中型學校：3件、大型學校：4件</text:p>
          </table:table-cell>
        </table:table-row>
      </table:table>
      <text:p text:style-name="P253"><text:span text:style-name="T254">（三）報名限制：</text:span><text:bookmark-start text:name="_Hlk201172674"/><text:span text:style-name="T255">學生每人限報名一件作品</text:span><text:bookmark-end text:name="_Hlk201172674"/><text:span text:style-name="T256">。</text:span></text:p>
      <text:p text:style-name="P257">陸、注意事項</text:p>
      <text:p text:style-name="P258"><text:span text:style-name="T259">一、本次徵件活動</text:span><text:span text:style-name="T260">低年級及中年級組為親子共同創作</text:span><text:span text:style-name="T261">，</text:span><text:span text:style-name="T262">高年級組為學生共同創作</text:span><text:span text:style-name="T263">。親子組</text:span><text:span text:style-name="T264">每件作品以</text:span><text:span text:style-name="T265">親子</text:span><text:span text:style-name="T266">各一人</text:span><text:span text:style-name="T267">為報名單位</text:span><text:span text:style-name="T268">，</text:span><text:span text:style-name="T269">所有</text:span><text:span text:style-name="T270">參賽人員皆須參與錄音</text:span><text:span text:style-name="T271">，以學生聲音為主，家長聲音為輔</text:span><text:span text:style-name="T272">。</text:span></text:p>
      <text:p text:style-name="P273"><text:span text:style-name="T274">二、作品文本以</text:span><text:span text:style-name="T275">A4</text:span><text:span text:style-name="T276">直式橫打，字體為標楷體</text:span><text:span text:style-name="T277">12</text:span><text:span text:style-name="T278">級字，</text:span><text:span text:style-name="T279">字數限制為</text:span><text:span text:style-name="T280">包含標點符號</text:span><text:span text:style-name="T281">之上限</text:span><text:span text:style-name="T282">，並須錄製</text:span><text:span text:style-name="T283">聲音</text:span><text:span text:style-name="T284">檔。</text:span><text:span text:style-name="T285">文本須為聲音檔之</text:span><text:span text:style-name="T286">逐字稿</text:span><text:span text:style-name="T287">，非聲音檔之摘要，不符規定則取消參賽資格。</text:span></text:p>
      <text:p text:style-name="P288"><text:span text:style-name="T289">三、作品聲音檔只須單錄角色聲音，</text:span><text:span text:style-name="T290">勿加入配樂或音效</text:span><text:span text:style-name="T291">，並請</text:span><text:span text:style-name="T292">存成</text:span><text:span text:style-name="T293">MP3</text:span><text:span text:style-name="T294">格式</text:span><text:span text:style-name="T295">，不符規定則取消參賽資格。</text:span></text:p>
      <text:p text:style-name="P296"><text:span text:style-name="T297">四、得獎作品將於網站公開發表，聲音檔為去識別化以維護學生個人資料權益，</text:span><text:span text:style-name="T298">禁止出現參賽者姓名及學校名稱</text:span><text:span text:style-name="T299">，違者取消參賽資格。</text:span></text:p>
      <text:soft-page-break/>
      <text:p text:style-name="P300">五、徵件作品可視故事需求夾雜多種語言，但不接受純外語之作品。</text:p>
      <text:p text:style-name="P301"><text:span text:style-name="T302">六、</text:span><text:span text:style-name="T303">改編作品內容採原創方式，禁止使用任何人工智慧（</text:span><text:span text:style-name="T304">AI</text:span><text:span text:style-name="T305">）工具創作，若作品涉及違反著作權、查證使用</text:span><text:span text:style-name="T306">AI</text:span><text:span text:style-name="T307">創作或其他法律規範，作者須自負完全法律責任，一經檢舉則取消得獎資格。</text:span></text:p>
      <text:p text:style-name="P308">七、特優作品除獎勵外將另受邀至專業錄音室錄音後製（考量錄音件數，增錄一年級組優選作品）。</text:p>
      <text:p text:style-name="P309">八、每件作品指導老師以2位為限，以收件報名表登記為準，恕不接受後續追加名單。</text:p>
      <text:p text:style-name="P310">九、歷年曾獲獎之自編故事劇本徵件作品，不得重複參賽。</text:p>
      <text:p text:style-name="P311"><text:span text:style-name="T312">十、送件</text:span><text:span text:style-name="T313">內容及其他補充事項，請見徵件須知（附件）。</text:span></text:p>
      <text:p text:style-name="P314">十一、得獎作品之文字、錄音檔內容等，需授權由本局建置於臺北市推動兒童深耕閱讀網站，供本市師生點選運用，打破學習界線，增加作品分享，提升全市學童閱讀能力。</text:p>
      <text:p text:style-name="P315"><text:span text:style-name="T316">柒、評審</text:span></text:p>
      <text:p text:style-name="P317">一、由本局敦聘評審委員，組成評審委員會。</text:p>
      <text:p text:style-name="P318">二、評審流程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程序</text:p>
          </table:table-cell>
          <table:table-cell table:style-name="TableCell326">
            <text:p text:style-name="P327">工作流程</text:p>
          </table:table-cell>
          <table:table-cell table:style-name="TableCell328">
            <text:p text:style-name="P329">作業內容</text:p>
          </table:table-cell>
        </table:table-row>
        <table:table-row table:style-name="TableRow330">
          <table:table-cell table:style-name="TableCell331">
            <text:p text:style-name="P332">（一）</text:p>
          </table:table-cell>
          <table:table-cell table:style-name="TableCell333">
            <text:p text:style-name="P334">繳交報名表</text:p>
          </table:table-cell>
          <table:table-cell table:style-name="TableCell335">
            <text:p text:style-name="P336">報名表須經學校行政單位核章。</text:p>
          </table:table-cell>
        </table:table-row>
        <table:table-row table:style-name="TableRow337">
          <table:table-cell table:style-name="TableCell338">
            <text:p text:style-name="P339">（二）</text:p>
          </table:table-cell>
          <table:table-cell table:style-name="TableCell340">
            <text:p text:style-name="P341">繳交資料</text:p>
          </table:table-cell>
          <table:table-cell table:style-name="TableCell342">
            <text:p text:style-name="P343">1.報名表（附表A）及（附表B）。</text:p>
            <text:p text:style-name="P344">2.授權切結書（附表C）。</text:p>
            <text:p text:style-name="P345">3.報名資料電子檔，請至Google表單（https://forms.gle/kPEwh39qsvsTfNbQ9）上傳。</text:p>
          </table:table-cell>
        </table:table-row>
        <table:table-row table:style-name="TableRow346">
          <table:table-cell table:style-name="TableCell347">
            <text:p text:style-name="P348">（三）</text:p>
          </table:table-cell>
          <table:table-cell table:style-name="TableCell349">
            <text:p text:style-name="P350">形式審查</text:p>
          </table:table-cell>
          <table:table-cell table:style-name="TableCell351">
            <text:p text:style-name="P352"><text:span text:style-name="T353">審查送件作品內容</text:span><text:span text:style-name="T354">、</text:span><text:span text:style-name="T355">字數</text:span><text:span text:style-name="T356">、</text:span><text:span text:style-name="T357">聲音檔及</text:span><text:span text:style-name="T358">MP3</text:span><text:span text:style-name="T359">格式，不符規範者不列入初審階段。</text:span></text:p>
          </table:table-cell>
        </table:table-row>
        <table:table-row table:style-name="TableRow360">
          <table:table-cell table:style-name="TableCell361">
            <text:p text:style-name="P362">（四）</text:p>
          </table:table-cell>
          <table:table-cell table:style-name="TableCell363">
            <text:p text:style-name="P364">初<text:s text:c="4"/>審</text:p>
          </table:table-cell>
          <table:table-cell table:style-name="TableCell365">
            <text:p text:style-name="P366">1.依初審評分規準評審。</text:p>
            <text:p text:style-name="P367">2.由評審委員會共同決定初審通過名單。</text:p>
          </table:table-cell>
        </table:table-row>
        <table:table-row table:style-name="TableRow368">
          <table:table-cell table:style-name="TableCell369">
            <text:p text:style-name="P370">（五）</text:p>
          </table:table-cell>
          <table:table-cell table:style-name="TableCell371">
            <text:p text:style-name="P372">複<text:s text:c="4"/>審</text:p>
          </table:table-cell>
          <table:table-cell table:style-name="TableCell373">
            <text:p text:style-name="P374">1.初審通過作品依複審評分規準評審。</text:p>
            <text:p text:style-name="P375">2.由評審委員會共同決定得獎名單。</text:p>
          </table:table-cell>
        </table:table-row>
        <table:table-row table:style-name="TableRow376">
          <table:table-cell table:style-name="TableCell377">
            <text:p text:style-name="P378">（六）</text:p>
          </table:table-cell>
          <table:table-cell table:style-name="TableCell379">
            <text:p text:style-name="P380">得獎名冊報局</text:p>
          </table:table-cell>
          <table:table-cell table:style-name="TableCell381">
            <text:p text:style-name="P382">承辦學校將得獎名單呈報教育局。</text:p>
          </table:table-cell>
        </table:table-row>
        <table:table-row table:style-name="TableRow383">
          <table:table-cell table:style-name="TableCell384">
            <text:p text:style-name="P385">（七）</text:p>
          </table:table-cell>
          <table:table-cell table:style-name="TableCell386">
            <text:p text:style-name="P387">得獎作品公告</text:p>
          </table:table-cell>
          <table:table-cell table:style-name="TableCell388">
            <text:p text:style-name="P389"><text:span text:style-name="T390">公告於臺北市兒童深耕閱讀網。</text:span></text:p>
          </table:table-cell>
        </table:table-row>
        <table:table-row table:style-name="TableRow391">
          <table:table-cell table:style-name="TableCell392">
            <text:p text:style-name="P393">（八）</text:p>
          </table:table-cell>
          <table:table-cell table:style-name="TableCell394">
            <text:p text:style-name="P395">名冊函送各校</text:p>
          </table:table-cell>
          <table:table-cell table:style-name="TableCell396">
            <text:p text:style-name="P397">教育局將得獎名單函送各校。</text:p>
          </table:table-cell>
        </table:table-row>
      </table:table>
      <text:p text:style-name="P398">三、評審規準</text:p>
      <text:p text:style-name="P399">（一）初審評分規準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項目</text:p>
          </table:table-cell>
          <table:covered-table-cell/>
          <table:table-cell table:style-name="TableCell407">
            <text:p text:style-name="P408">評分規準</text:p>
          </table:table-cell>
        </table:table-row>
        <table:table-row table:style-name="TableRow409">
          <table:table-cell table:style-name="TableCell410">
            <text:p text:style-name="P411">低年級</text:p>
          </table:table-cell>
          <table:table-cell table:style-name="TableCell412">
            <text:p text:style-name="P413">童話變奏曲</text:p>
          </table:table-cell>
          <table:table-cell table:style-name="TableCell414">
            <text:p text:style-name="P415">內容65%、創意性35%</text:p>
          </table:table-cell>
        </table:table-row>
        <table:table-row table:style-name="TableRow416">
          <table:table-cell table:style-name="TableCell417">
            <text:p text:style-name="P418">中年級</text:p>
          </table:table-cell>
          <table:table-cell table:style-name="TableCell419">
            <text:p text:style-name="P420">自編故事高手</text:p>
          </table:table-cell>
          <table:table-cell table:style-name="TableCell421">
            <text:p text:style-name="P422">內容65%、創意性35%</text:p>
          </table:table-cell>
        </table:table-row>
        <table:table-row table:style-name="TableRow423">
          <table:table-cell table:style-name="TableCell424">
            <text:p text:style-name="P425">高年級</text:p>
          </table:table-cell>
          <table:table-cell table:style-name="TableCell426">
            <text:p text:style-name="P427">小小編劇達人</text:p>
          </table:table-cell>
          <table:table-cell table:style-name="TableCell428">
            <text:p text:style-name="P429">內容65%、創意性35%</text:p>
          </table:table-cell>
        </table:table-row>
      </table:table>
      <text:soft-page-break/>
      <text:p text:style-name="P430">（二）複審評分規準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項目</text:p>
          </table:table-cell>
          <table:covered-table-cell/>
          <table:table-cell table:style-name="TableCell438">
            <text:p text:style-name="P439">評分規準</text:p>
          </table:table-cell>
        </table:table-row>
        <table:table-row table:style-name="TableRow440">
          <table:table-cell table:style-name="TableCell441">
            <text:p text:style-name="P442">低年級</text:p>
          </table:table-cell>
          <table:table-cell table:style-name="TableCell443">
            <text:p text:style-name="P444">童話變奏曲</text:p>
          </table:table-cell>
          <table:table-cell table:style-name="TableCell445">
            <text:p text:style-name="P446">內容45%、創意性25%、聲音表現30%</text:p>
          </table:table-cell>
        </table:table-row>
        <table:table-row table:style-name="TableRow447">
          <table:table-cell table:style-name="TableCell448">
            <text:p text:style-name="P449">中年級</text:p>
          </table:table-cell>
          <table:table-cell table:style-name="TableCell450">
            <text:p text:style-name="P451">自編故事高手</text:p>
          </table:table-cell>
          <table:table-cell table:style-name="TableCell452">
            <text:p text:style-name="P453">內容45%、創意性25%、聲音表現30%</text:p>
          </table:table-cell>
        </table:table-row>
        <table:table-row table:style-name="TableRow454">
          <table:table-cell table:style-name="TableCell455">
            <text:p text:style-name="P456">高年級</text:p>
          </table:table-cell>
          <table:table-cell table:style-name="TableCell457">
            <text:p text:style-name="P458">小小編劇達人</text:p>
          </table:table-cell>
          <table:table-cell table:style-name="TableCell459">
            <text:p text:style-name="P460">內容45%、創意性25%、聲音表現30%</text:p>
          </table:table-cell>
        </table:table-row>
      </table:table>
      <text:p text:style-name="P461">捌、獎勵</text:p>
      <text:p text:style-name="P462"><text:span text:style-name="T463">一、各獎項件數，將視報名情形及作品品質彈性調整。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組別</text:p>
          </table:table-cell>
          <table:table-cell table:style-name="TableCell472">
            <text:p text:style-name="P473">獎項名額</text:p>
          </table:table-cell>
          <table:table-cell table:style-name="TableCell474">
            <text:p text:style-name="P475">獎勵內容</text:p>
          </table:table-cell>
          <table:table-cell table:style-name="TableCell476">
            <text:p text:style-name="P477">指導老師</text:p>
          </table:table-cell>
        </table:table-row>
        <table:table-row table:style-name="TableRow478">
          <table:table-cell table:style-name="TableCell479" table:number-rows-spanned="3">
            <text:p text:style-name="P480">（一）</text:p>
            <text:p text:style-name="P481">童話變奏曲</text:p>
          </table:table-cell>
          <table:table-cell table:style-name="TableCell482">
            <text:p text:style-name="P483">特優10件</text:p>
          </table:table-cell>
          <table:table-cell table:style-name="TableCell484">
            <text:p text:style-name="P485">特優獎狀+電臺錄音</text:p>
          </table:table-cell>
          <table:table-cell table:style-name="TableCell486">
            <text:p text:style-name="P487">每位小功1次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優選20件</text:p>
          </table:table-cell>
          <table:table-cell table:style-name="TableCell492">
            <text:p text:style-name="P493">優選獎狀</text:p>
            <text:p text:style-name="P494">（一年級組另增錄電臺錄音）</text:p>
          </table:table-cell>
          <table:table-cell table:style-name="TableCell495">
            <text:p text:style-name="P496">每位嘉獎2次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佳作20件</text:p>
          </table:table-cell>
          <table:table-cell table:style-name="TableCell501">
            <text:p text:style-name="P502">佳作獎狀</text:p>
          </table:table-cell>
          <table:table-cell table:style-name="TableCell503">
            <text:p text:style-name="P504">每位嘉獎1次</text:p>
          </table:table-cell>
        </table:table-row>
        <table:table-row table:style-name="TableRow505">
          <table:table-cell table:style-name="TableCell506" table:number-rows-spanned="3">
            <text:p text:style-name="P507">（二）</text:p>
            <text:p text:style-name="P508">自編故事高手</text:p>
          </table:table-cell>
          <table:table-cell table:style-name="TableCell509">
            <text:p text:style-name="P510">特優10件</text:p>
          </table:table-cell>
          <table:table-cell table:style-name="TableCell511">
            <text:p text:style-name="P512">特優獎狀+電臺錄音</text:p>
          </table:table-cell>
          <table:table-cell table:style-name="TableCell513">
            <text:p text:style-name="P514">每位小功1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優選20件</text:p>
          </table:table-cell>
          <table:table-cell table:style-name="TableCell519">
            <text:p text:style-name="P520">優選獎狀</text:p>
          </table:table-cell>
          <table:table-cell table:style-name="TableCell521">
            <text:p text:style-name="P522">每位嘉獎2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佳作20件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  <table:table-row table:style-name="TableRow531">
          <table:table-cell table:style-name="TableCell532" table:number-rows-spanned="3">
            <text:p text:style-name="P533">（三）</text:p>
            <text:p text:style-name="P534">小小編劇達人</text:p>
          </table:table-cell>
          <table:table-cell table:style-name="TableCell535">
            <text:p text:style-name="P536">特優10件</text:p>
          </table:table-cell>
          <table:table-cell table:style-name="TableCell537">
            <text:p text:style-name="P538">特優獎狀+電臺錄音</text:p>
          </table:table-cell>
          <table:table-cell table:style-name="TableCell539">
            <text:p text:style-name="P540">每位小功1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優選20件</text:p>
          </table:table-cell>
          <table:table-cell table:style-name="TableCell545">
            <text:p text:style-name="P546">優選獎狀</text:p>
          </table:table-cell>
          <table:table-cell table:style-name="TableCell547">
            <text:p text:style-name="P548">每位嘉獎2次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佳作20件</text:p>
          </table:table-cell>
          <table:table-cell table:style-name="TableCell553">
            <text:p text:style-name="P554">佳作獎狀</text:p>
          </table:table-cell>
          <table:table-cell table:style-name="TableCell555">
            <text:p text:style-name="P556">每位嘉獎1次</text:p>
          </table:table-cell>
        </table:table-row>
      </table:table>
      <text:p text:style-name="P557">二、敘獎額度依得獎作品件數可累計。</text:p>
      <text:p text:style-name="P558"><text:span text:style-name="T559">玖</text:span><text:span text:style-name="T560">、預期成效</text:span></text:p>
      <text:p text:style-name="P561">一、推廣多元閱讀學習策略，展現優質學習成果，共塑精緻人文城市。</text:p>
      <text:p text:style-name="P562">二、透過活動推展，提升兒童文學創作品質與水準。</text:p>
      <text:p text:style-name="P563"><text:span text:style-name="T564">拾、經費</text:span><text:span text:style-name="T565">：</text:span><text:span text:style-name="T566">由本局推動兒童深耕閱讀經費及相關經費支應。</text:span></text:p>
      <text:p text:style-name="P567"><text:span text:style-name="T568">壹拾壹</text:span><text:span text:style-name="T569">、</text:span><text:span text:style-name="T570">承辦本計畫之有功人員，按年度依辦理成效從優敘獎。</text:span></text:p>
      <text:p text:style-name="P571"><text:span text:style-name="T572">壹</text:span><text:span text:style-name="T573">拾貳、</text:span><text:span text:style-name="T574">本計畫經核定後實施，修正時亦同。</text:span></text:p>
      <text:p text:style-name="P575"/>
      <text:p text:style-name="P576"/>
      <text:p text:style-name="P577"/>
      <text:p text:style-name="P578"/>
      <text:p text:style-name="P579"/>
      <text:soft-page-break/>
      <text:p text:style-name="P580">附件</text:p>
      <text:p text:style-name="P581"><text:span text:style-name="T582">臺北市</text:span><text:span text:style-name="T583">114</text:span><text:span text:style-name="T584">年度國民小學推動兒童深耕閱讀自編故事劇本徵件須知</text:span></text:p>
      <text:p text:style-name="P585">一、請至臺北市兒童深耕閱讀教育網（http://reading.tp.edu.tw/）下載表格、範例等相關附件。</text:p>
      <text:p text:style-name="P586">二、送件內容</text:p>
      <text:p text:style-name="P587">（一）書面資料：</text:p>
      <text:p text:style-name="P588">1.報名表：附表A（請全校彙整填寫成一份）。</text:p>
      <text:p text:style-name="P589"><text:span text:style-name="T590">2.</text:span><text:span text:style-name="T591">徵件作品文稿，請詳填附表</text:span><text:span text:style-name="T592">B</text:span><text:span text:style-name="T593">，每件作品</text:span><text:span text:style-name="T594">一式</text:span><text:span text:style-name="T595">4</text:span><text:span text:style-name="T596">份</text:span><text:span text:style-name="T597">。</text:span></text:p>
      <text:p text:style-name="P598"><text:span text:style-name="T599">3.</text:span><text:span text:style-name="T600">授權親簽切結書：附表</text:span><text:span text:style-name="T601">C</text:span><text:span text:style-name="T602">每件作品一份，</text:span><text:span text:style-name="T603">由全體學生家長授權簽名</text:span><text:span text:style-name="T604">，授權切結可採一式多份方式繳交</text:span><text:span text:style-name="T605"><text:s/></text:span><text:span text:style-name="T606">（請提供</text:span><text:span text:style-name="T607">親簽正本</text:span><text:span text:style-name="T608">，不接受電子簽名及掃描檔）。</text:span></text:p>
      <text:p text:style-name="P609">（二）電子檔資料：</text:p>
      <text:p text:style-name="P610"><text:span text:style-name="T611">電子檔請至</text:span><text:span text:style-name="T612">Google</text:span><text:span text:style-name="T613">表單（</text:span><text:span text:style-name="T614">https://forms.gle/kPEwh39qsvsTfNbQ9</text:span><text:span text:style-name="T615">）</text:span><text:span text:style-name="T616">上傳</text:span><text:span text:style-name="T617">。上傳內容包含：</text:span></text:p>
      <text:p text:style-name="P618"><text:span text:style-name="T619">1.</text:span><text:span text:style-name="T620">全校報名表附表</text:span><text:span text:style-name="T621">A</text:span><text:span text:style-name="T622">。（請附貴校已彙整完畢之</text:span><text:span text:style-name="T623">word</text:span><text:span text:style-name="T624">或</text:span><text:span text:style-name="T625">odt</text:span><text:span text:style-name="T626">檔，上傳檔名請依照</text:span><text:span text:style-name="T627">「聯絡箱</text:span><text:span text:style-name="T628">-</text:span><text:span text:style-name="T629">校名」</text:span><text:span text:style-name="T630">形式命名）。</text:span></text:p>
      <text:p text:style-name="P631"><text:span text:style-name="T632">2.</text:span><text:span text:style-name="T633">每件作品說明書附表</text:span><text:span text:style-name="T634">B</text:span><text:span text:style-name="T635">。（</text:span><text:span text:style-name="T636">作品文字及聲音檔名請依照</text:span><text:span text:style-name="T637">「聯絡箱</text:span><text:span text:style-name="T638">-</text:span><text:span text:style-name="T639">作品名稱」</text:span><text:span text:style-name="T640">形式命名</text:span><text:span text:style-name="T641">）。</text:span></text:p>
      <text:p text:style-name="P642">3.每件作品聲音檔。</text:p>
      <text:p text:style-name="P643">三、請各校先自行辦理校內初賽。</text:p>
      <text:p text:style-name="P644">四、各校收件情形，請自行於繳件截止日次週至臺北市兒童深耕閱讀教育網站查閱。</text:p>
      <text:p text:style-name="P645"><text:span text:style-name="T646">五、</text:span><text:span text:style-name="T647">各類徵件作品請以原創方式呈現，恕不接受抄襲或人工智慧（</text:span><text:span text:style-name="T648">AI</text:span><text:span text:style-name="T649">）創作之作品</text:span><text:span text:style-name="T650">。</text:span><text:span text:style-name="T651">（若經檢舉則取消得獎資格，並公布於臺北市兒童深耕閱讀網）</text:span></text:p>
      <text:p text:style-name="P652"><text:span text:style-name="T653">六、</text:span><text:span text:style-name="T654">投稿作品以尚未發表之著作為限，</text:span><text:span text:style-name="T655">歷年曾獲獎之自編故事劇本徵件作品，亦不得重複參賽</text:span><text:span text:style-name="T656">。</text:span></text:p>
      <text:p text:style-name="P657"><text:span text:style-name="T658">七、聯絡單位：中正區河堤國小教務處</text:span><text:span text:style-name="T659">閱讀專案陳依新老師（電話：</text:span><text:span text:style-name="T660">2367-7144</text:span><text:span text:style-name="T661">轉</text:span><text:span text:style-name="T662">818</text:span><text:span text:style-name="T663">）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小小編劇達人廣播劇劇本體範例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劇名：北極熊放暑假</text:p>
            <text:p text:style-name="P676">＊第一幕</text:p>
            <text:p text:style-name="P677">時間：下課</text:p>
            <text:p text:style-name="P678">地點：教室</text:p>
            <text:p text:style-name="P679">人物：家家、小陶、小傑、小羽</text:p>
            <text:p text:style-name="P680">（學校鐘聲）</text:p>
            <text:p text:style-name="P6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82">（急速奔跑聲）</text:p>
            <text:p text:style-name="P683">小陶：家家，放暑假，你有什麼計畫呢？</text:p>
            <text:p text:style-name="P684">家家：我計畫要到南極度假。</text:p>
            <text:p text:style-name="P685">小羽：（驚訝的語氣）什麼？南極？南極離北極應該有「好幾個十萬八千千千里」那麼遠吧，我們又沒辦法學孫悟空翻個觔斗雲轉個幾圈就到南極，那怎麼去啊？</text:p>
            <text:p text:style-name="P686"><text:span text:style-name="T687">家家：俗話說：「三個臭皮匠勝過一個</text:span><text:span text:style-name="T688">諸葛亮</text:span><text:span text:style-name="T689">！」大家一起來想想辦法。</text:span></text:p>
            <text:p text:style-name="P690"><text:span text:style-name="T691">小羽：我們可以學</text:span><text:span text:style-name="T692">哥倫布</text:span><text:span text:style-name="T693">發現新大陸的方法</text:span><text:span text:style-name="T694">-</text:span><text:span text:style-name="T695">搭船到南極。</text:span></text:p>
            <text:p text:style-name="P696">家家、小陶、小傑異口同聲說：太久了吧！</text:p>
            <text:p text:style-name="P697"/>
            <text:p text:style-name="P698">【節錄改寫自106年度自編故事劇本徵件五年級優選作品「北極熊放暑假」】</text:p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<text:span text:style-name="T712">附表</text:span><text:span text:style-name="T713">A</text:span></text:p>
      <text:p text:style-name="P714"><text:span text:style-name="T715">臺北市</text:span><text:span text:style-name="T716">114</text:span><text:span text:style-name="T717">年度國民小學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聯絡箱號碼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P751" text:outline-level="2">Tel</text:h>
          </table:table-cell>
          <table:covered-table-cell/>
          <table:covered-table-cell/>
          <table:table-cell table:style-name="TableCell752">
            <text:h text:style-name="P753" text:outline-level="2"/>
          </table:table-cell>
          <table:table-cell table:style-name="TableCell754">
            <text:h text:style-name="P755" text:outline-level="2">E-mail</text:h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（此欄勿填）</text:p>
          </table:table-cell>
        </table:table-row>
        <table:table-row table:style-name="TableRow779">
          <table:table-cell table:style-name="TableCell780" table:number-rows-spanned="4">
            <text:p text:style-name="P781">1、低</text:p>
            <text:p text:style-name="P782">年級</text:p>
          </table:table-cell>
          <table:table-cell table:style-name="TableCell783" table:number-rows-spanned="4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2、中年級</text:p>
          </table:table-cell>
          <table:table-cell table:style-name="TableCell862" table:number-rows-spanned="4">
            <text:p text:style-name="P863"><text:span text:style-name="T864">自編故事高手</text:span></text:p>
          </table:table-cell>
          <table:table-cell table:style-name="TableCell865">
            <text:p text:style-name="P866">1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3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4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4">
            <text:p text:style-name="P940">3、高年級</text:p>
          </table:table-cell>
          <table:table-cell table:style-name="TableCell941" table:number-rows-spanned="4">
            <text:p text:style-name="P942"><text:span text:style-name="T943">小小編劇達人</text:span>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4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備註</text:p>
          </table:table-cell>
          <table:covered-table-cell/>
          <table:covered-table-cell/>
          <table:table-cell table:style-name="TableCell1012" table:number-columns-spanned="8">
            <text:p text:style-name="P1013">1.請各校詳閱實施計畫與徵件須知，依各校送件數量自行調整表格。</text:p>
            <text:p text:style-name="P1014"><text:span text:style-name="T1015">2.</text:span><text:span text:style-name="T1016">本報名表須提供</text:span><text:span text:style-name="T1017">Word</text:span><text:span text:style-name="T1018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承辦人<text:s text:c="29"/>教務主任<text:s text:c="28"/>校長</text:p>
      <text:p text:style-name="P1020"/>
      <text:p text:style-name="P1021"/>
      <text:p text:style-name="P1022"/>
      <text:soft-page-break/>
      <text:p text:style-name="P1023">附表B <text:s/>每件作品填寫一份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<text:span text:style-name="T1032">臺北市</text:span><text:span text:style-name="T1033">114</text:span><text:span text:style-name="T1034">年度國民小學推動兒童深耕</text:span><text:span text:style-name="T103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作品名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徵件類別</text:span></text:p>
          </table:table-cell>
          <table:table-cell table:style-name="TableCell1044">
            <text:p text:style-name="P1045"><text:span text:style-name="T1046">□</text:span><text:span text:style-name="T1047">童話變奏曲</text:span></text:p>
            <text:p text:style-name="P1048">□自編故事高手</text:p>
            <text:p text:style-name="P1049">□小小編劇達人</text:p>
          </table:table-cell>
        </table:table-row>
        <table:table-row table:style-name="TableRow1050">
          <table:table-cell table:style-name="TableCell1051">
            <text:p text:style-name="P1052">學校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聯絡箱號碼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5">
            <text:p text:style-name="P1061">作者</text:p>
            <text:p text:style-name="P1062">（低中年級1人為限，高年級5人為限）</text:p>
          </table: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：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 text:c="10"/>年<text:s text:c="11"/>班</text:p>
          </table:table-cell>
          <table:table-cell table:style-name="TableCell1071" table:number-columns-spanned="2">
            <text:p text:style-name="P1072">姓名：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/><text:s text:c="10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table-cell table:style-name="TableCell1092">
            <text:p text:style-name="P1093">家長</text:p>
            <text:p text:style-name="P1094"><text:span text:style-name="T1095">（低中年級</text:span><text:span text:style-name="T1096">1</text:span><text:span text:style-name="T1097">人為限）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指導老師</text:p>
            <text:p text:style-name="P1103"><text:span text:style-name="T1104">（以兩人為限）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改編童話出處</text:p>
            <text:p text:style-name="P1112"><text:span text:style-name="T1113">（僅低年級填寫，若非傳統童話故事請附掃描電子檔）</text:span></text:p>
          </table:table-cell>
          <table:table-cell table:style-name="TableCell1114" table:number-columns-spanned="3">
            <text:p text:style-name="P1115">書名：</text:p>
            <text:p text:style-name="P1116">作者：</text:p>
            <text:p text:style-name="P1117">出版社：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適用領域</text:span></text:p>
          </table:table-cell>
          <table:table-cell table:style-name="TableCell1122" table:number-columns-spanned="3">
            <text:p text:style-name="P1123"><text:span text:style-name="T1124">□</text:span><text:span text:style-name="T1125">語文</text:span><text:span text:style-name="T1126">□</text:span><text:span text:style-name="T1127">數學</text:span><text:span text:style-name="T1128">□</text:span><text:span text:style-name="T1129">社會</text:span><text:span text:style-name="T1130">□</text:span><text:span text:style-name="T1131">自然科學</text:span><text:span text:style-name="T1132">□</text:span><text:span text:style-name="T1133">藝術</text:span><text:span text:style-name="T1134">□</text:span><text:span text:style-name="T1135">綜</text:span><text:span text:style-name="T1136">合活動</text:span><text:span text:style-name="T1137">□</text:span><text:span text:style-name="T1138">健康與體育</text:span><text:span text:style-name="T1139">□</text:span><text:span text:style-name="T1140">其他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角色分工</text:p>
            <text:p text:style-name="P1144"><text:span text:style-name="T1145">（</text:span><text:span text:style-name="T1146">請註明各作者</text:span><text:span text:style-name="T1147">負責錄音之角色）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文字內容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/>
            <text:p text:style-name="P1156"/>
            <text:p text:style-name="P1157"/>
            <text:p text:style-name="P1158"/>
            <text:p text:style-name="P1159"><text:span text:style-name="T1160">（</text:span><text:span text:style-name="T1161">文字內容須為聲音檔之逐字稿，非聲音檔之摘要，</text:span><text:span text:style-name="T1162">此欄可視需要自行延伸）</text:span>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  <table:covered-table-cell/>
        </table:table-row>
      </table:table>
      <text:soft-page-break/>
      <text:p text:style-name="P1172"><text:span text:style-name="T1173">附表</text:span><text:span text:style-name="T1174">C</text:span><text:span text:style-name="T1175"><text:s text:c="2"/></text:span><text:span text:style-name="T1176">每件作品填寫一份</text:span></text:p>
      <text:p text:style-name="P1177">授權切結書</text:p>
      <text:p text:style-name="P1178"/>
      <text:p text:style-name="P1179"><text:span text:style-name="T1180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81">　　本人</text:span><text:span text:style-name="T1182"><text:s text:c="44"/></text:span></text:p>
      <text:p text:style-name="P1183"><text:span text:style-name="T1184">參加臺北市</text:span><text:span text:style-name="T1185">114</text:span><text:span text:style-name="T1186">年度國民小學推動兒童深耕閱讀自編故事劇本徵件活動之作品（作品名稱：</text:span><text:span text:style-name="T1187"><text:s text:c="29"/></text:span><text:span text:style-name="T1188">）</text:span><text:span text:style-name="T1189">確係本人自行完成之創作，本人擁有完全著作權及其他法律上權利。日後若本作品涉及違反著作權或其他法律規範，本人願負完全法律責任。</text:span></text:p>
      <text:p text:style-name="P1190">有關參與徵選之作品，本人願無償授權臺北市政府教育局作非營利用途使用，以利教育工作之推廣。</text:p>
      <text:p text:style-name="P1191">此致</text:p>
      <text:p text:style-name="P1192">臺北市政府教育局</text:p>
      <text:p text:style-name="P1193"/>
      <text:p text:style-name="P1194">立書人<text:s text:c="26"/></text:p>
      <text:p text:style-name="P1195"/>
      <text:p text:style-name="P1196"><text:span text:style-name="T1197">（請參賽學生家長親筆簽名）</text:span></text:p>
      <text:p text:style-name="P1198"/>
      <text:p text:style-name="P1199"><text:span text:style-name="T1200">中華民國</text:span><text:span text:style-name="T1201"><text:s/>114<text:s/></text:span><text:span text:style-name="T1202">年</text:span><text:span text:style-name="T1203"><text:s text:c="2"/></text:span><text:span text:style-name="T1204">月</text:span><text:span text:style-name="T1205"><text:s text:c="2"/></text:span><text:span text:style-name="T1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30T07:16:00Z</meta:creation-date>
    <dc:date>2025-06-30T07:16:00Z</dc:date>
    <meta:print-date>2020-02-17T06:32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85" meta:character-count="5253" meta:row-count="37" meta:non-whitespace-character-count="4478"/>
  </office:meta>
</office:document-meta>
</file>