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P77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8" style:parent-style-name="內文" style:family="paragraph">
      <style:paragraph-properties style:vertical-align="baseline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7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6" style:family="paragraph">
      <style:paragraph-properties style:vertical-align="baselin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>
      <style:paragraph-properties style:vertical-align="baselin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>
      <style:paragraph-properties style:vertical-align="baselin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清單段落" style:list-style-name="LFO7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0.9409in"/>
    </style:style>
    <style:style style:name="TableColumn125" style:family="table-column">
      <style:table-column-properties style:column-width="1.0888in"/>
    </style:style>
    <style:style style:name="TableColumn126" style:family="table-column">
      <style:table-column-properties style:column-width="1.0895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95in"/>
    </style:style>
    <style:style style:name="Table123" style:family="table">
      <style:table-properties style:width="6.387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//reurl.cc/xNqNn5</text:span></text:a></text:p>
      <text:list text:style-name="LFO1" text:continue-numbering="true">
        <text:list-item>
          <text:p text:style-name="P77">研習課程：詳如附件一</text:p>
        </text:list-item>
      </text:list>
      <text:p text:style-name="P78">九、實施方式：</text:p>
      <text:p text:style-name="清單段落"><text:span text:style-name="T79">於臺北市立大直高級中學</text:span><text:span text:style-name="T80">以實體研習方式辦理，</text:span><text:span text:style-name="T81">60</text:span><text:span text:style-name="T82">人為上限</text:span><text:span text:style-name="T83">，全程參與核予</text:span><text:span text:style-name="T84">35</text:span><text:span text:style-name="T85">小時研習時數。</text:span></text:p>
      <text:list text:style-name="LFO5" text:continue-numbering="true">
        <text:list-item>
          <text:p text:style-name="P86">附則：</text:p>
        </text:list-item>
      </text:list>
      <text:list text:style-name="LFO6" text:continue-numbering="true">
        <text:list-item>
          <text:p text:style-name="P87">全程參與研習之教師，依規定核給35小時研習時數。</text:p>
        </text:list-item>
        <text:list-item>
          <text:p text:style-name="P88"><text:span text:style-name="T89">本次研習如因疫情變化需調整研習方式會以電子郵件進行通知，報名時請務必再次確認</text:span><text:span text:style-name="T90">臺北市教師在職研習網上之電子信箱是否可</text:span><text:span text:style-name="T91">正常收信</text:span><text:span text:style-name="T92">。</text:span></text:p>
        </text:list-item>
        <text:list-item>
          <text:p text:style-name="P93"><text:span text:style-name="T9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5"><text:span text:style-name="T96">請攜帶環保筷、環保杯，並配合防疫相關措施規定，入校量體溫，並配戴口罩及維持社交距離。</text:span></text:p>
        </text:list-item>
        <text:list-item>
          <text:p text:style-name="P97"><text:span text:style-name="T98">相關工作人員加班時數不受每月</text:span><text:span text:style-name="T99">20</text:span><text:span text:style-name="T100">小時之限制。</text:span></text:p>
        </text:list-item>
      </text:list>
      <text:list text:style-name="LFO5" text:continue-numbering="true">
        <text:list-item>
          <text:p text:style-name="P101">獎勵：辦理本計畫之工作人員，建議每人敘嘉獎乙次。</text:p>
        </text:list-item>
        <text:list-item>
          <text:p text:style-name="P102">經費：由本局相關經費項下支應。</text:p>
        </text:list-item>
        <text:list-item>
          <text:p text:style-name="P103">本計畫陳臺北市政府教育局核准後實施之，修正時亦同。</text:p>
        </text:list-item>
      </text:list>
      <text:soft-page-break/>
      <text:p text:style-name="P104">附件一</text:p>
      <text:p text:style-name="P105">臺北市<text:s/>113學年「客語語言能力認證輔導加強班」研習課程表</text:p>
      <text:p text:style-name="P106"/>
      <text:list text:style-name="LFO7" text:continue-numbering="true">
        <text:list-item>
          <text:p text:style-name="P107"><text:span text:style-name="T108">研習時間：</text:span><text:span text:style-name="T109">114</text:span><text:span text:style-name="T110">年</text:span><text:span text:style-name="T111">7</text:span><text:span text:style-name="T112">月</text:span><text:span text:style-name="T113">21</text:span><text:span text:style-name="T114">日</text:span><text:span text:style-name="T115">114</text:span><text:span text:style-name="T116">年至</text:span><text:span text:style-name="T117">7</text:span><text:span text:style-name="T118">月</text:span><text:span text:style-name="T119">25</text:span><text:span text:style-name="T120">日</text:span><text:span text:style-name="T121"><text:line-break/></text:span><text:span text:style-name="T122">研習地點：臺北市立大直高級中學一棟一樓創意教室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7/21(一)</text:p>
          </table:table-cell>
          <table:table-cell table:style-name="TableCell135">
            <text:p text:style-name="P136">7/22(二)</text:p>
          </table:table-cell>
          <table:table-cell table:style-name="TableCell137">
            <text:p text:style-name="P138">7/23(三)</text:p>
          </table:table-cell>
          <table:table-cell table:style-name="TableCell139">
            <text:p text:style-name="P140">7/24(四)</text:p>
          </table:table-cell>
          <table:table-cell table:style-name="TableCell141">
            <text:p text:style-name="P142">7/25(五)</text:p>
          </table:table-cell>
        </table:table-row>
        <table:table-row table:style-name="TableRow143">
          <table:table-cell table:style-name="TableCell144">
            <text:p text:style-name="P145">8:30-8:50</text:p>
          </table:table-cell>
          <table:table-cell table:style-name="TableCell146" table:number-columns-spanned="5">
            <text:p text:style-name="P14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09:00-12:00</text:p>
          </table:table-cell>
          <table:table-cell table:style-name="TableCell151">
            <text:p text:style-name="P152">臺灣客家語拼音方案練習(一)</text:p>
            <text:p text:style-name="P153">左春香退休教師</text:p>
          </table:table-cell>
          <table:table-cell table:style-name="TableCell154">
            <text:p text:style-name="P155">書寫-音標書寫測驗練習</text:p>
            <text:p text:style-name="P156">左春香退休教師</text:p>
          </table:table-cell>
          <table:table-cell table:style-name="TableCell157">
            <text:p text:style-name="P158">口語-朗讀測驗及華語轉換客語測驗練習</text:p>
            <text:p text:style-name="P159">左春香退休教師</text:p>
          </table:table-cell>
          <table:table-cell table:style-name="TableCell160">
            <text:p text:style-name="P161">閱讀-文句理解測驗練習</text:p>
            <text:p text:style-name="P162">張瑜琦主任</text:p>
          </table:table-cell>
          <table:table-cell table:style-name="TableCell163">
            <text:p text:style-name="P164">聽力-單句理解及對話理解測驗練習</text:p>
            <text:p text:style-name="P165">黃美貞教師</text:p>
          </table:table-cell>
        </table:table-row>
        <table:table-row table:style-name="TableRow166">
          <table:table-cell table:style-name="TableCell167">
            <text:p text:style-name="P168">12:00-13:00</text:p>
          </table:table-cell>
          <table:table-cell table:style-name="TableCell169" table:number-columns-spanned="5">
            <text:p text:style-name="P17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3:00-17:00</text:p>
          </table:table-cell>
          <table:table-cell table:style-name="TableCell174">
            <text:p text:style-name="P175">臺灣客家語拼音方案練習(二)</text:p>
            <text:p text:style-name="P176">左春香退休教師</text:p>
          </table:table-cell>
          <table:table-cell table:style-name="TableCell177">
            <text:p text:style-name="P178">書寫-語句書寫測驗練習</text:p>
            <text:p text:style-name="P179">左春香退休教師</text:p>
          </table:table-cell>
          <table:table-cell table:style-name="TableCell180">
            <text:p text:style-name="P181">口語-口語表達測驗練習</text:p>
            <text:p text:style-name="P182">左春香退休教師</text:p>
          </table:table-cell>
          <table:table-cell table:style-name="TableCell183">
            <text:p text:style-name="P184">閱讀-填空選擇測驗練習</text:p>
            <text:p text:style-name="P185">張瑜琦主任</text:p>
          </table:table-cell>
          <table:table-cell table:style-name="TableCell186">
            <text:p text:style-name="P187">聽力-篇章理解測驗練習</text:p>
            <text:p text:style-name="P188">黃美貞教師</text:p>
          </table:table-cell>
        </table:table-row>
        <table:table-row table:style-name="TableRow189">
          <table:table-cell table:style-name="TableCell190">
            <text:p text:style-name="P191">17:00-</text:p>
          </table:table-cell>
          <table:table-cell table:style-name="TableCell192" table:number-columns-spanned="5">
            <text:p text:style-name="P193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1T09:30:00Z</meta:creation-date>
    <dc:date>2025-07-01T09:30:00Z</dc:date>
    <meta:print-date>2025-06-19T0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