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564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1.6715in" style:use-optimal-column-width="false"/>
    </style:style>
    <style:style style:name="Table12" style:family="table">
      <style:table-properties style:width="7.0756in" fo:margin-left="0in" table:align="center"/>
    </style:style>
    <style:style style:name="TableRow22" style:family="table-row">
      <style:table-row-properties style:min-row-height="0.45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1" style:parent-style-name="內文" style:family="paragraph">
      <style:paragraph-properties style:text-autospace="none" fo:line-height="0.2361in"/>
    </style:style>
    <style:style style:name="T4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2361in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0" style:family="table-row">
      <style:table-row-properties style:min-row-height="0.415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442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" style:parent-style-name="無間距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150%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5" style:parent-style-name="內文" style:family="paragraph">
      <style:paragraph-properties style:snap-to-layout-grid="false" fo:text-align="justify" fo:line-height="150%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50%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4" style:family="table-row">
      <style:table-row-properties style:min-row-height="0.379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5" style:family="table-row">
      <style:table-row-properties style:min-row-height="0.4638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line-height="0.1944in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1" style:family="table-row">
      <style:table-row-properties style:row-height="0.323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3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4" style:family="table-row">
      <style:table-row-properties style:row-height="0.2722in" style:use-optimal-row-height="false" fo:keep-together="always"/>
    </style:style>
    <style:style style:name="P15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3" style:family="table-row">
      <style:table-row-properties style:row-height="0.3277in" style:use-optimal-row-height="false" fo:keep-together="always"/>
    </style:style>
    <style:style style:name="P16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0" style:family="table-row">
      <style:table-row-properties style:row-height="0.3437in" style:use-optimal-row-height="false" fo:keep-together="always"/>
    </style:style>
    <style:style style:name="P18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3" style:family="table-row">
      <style:table-row-properties style:row-height="0.6826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9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2361in" fo:text-indent="0.1388in"/>
    </style:style>
    <style:style style:name="T1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13" style:family="table-row">
      <style:table-row-properties style:row-height="0.3777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2361in" fo:text-indent="0.1388in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6375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8" style:family="table-row">
      <style:table-row-properties style:row-height="0.7368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4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bookmark-start text:name="_Hlk163649602"/><text:span text:style-name="T3">臺北市</text:span><text:span text:style-name="T4">114</text:span><text:span text:style-name="T5">學年度國中小現職教師暑假</text:span><text:span text:style-name="T6">(</text:span><text:span text:style-name="T7">初階</text:span><text:span text:style-name="T8">)</text:span><text:span text:style-name="T9">雙語增能研習</text:span><text:bookmark-end text:name="_Hlk163649602"/><text:span text:style-name="T10">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中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英文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本校為</text:p>
          </table:table-cell>
          <table:covered-table-cell/>
          <table:table-cell table:style-name="TableCell34" table:number-columns-spanned="2">
            <text:p text:style-name="P35"><text:span text:style-name="T36"></text:span><text:span text:style-name="T37"><text:s/></text:span><text:span text:style-name="T38">本市</text:span><text:span text:style-name="T39">113-114</text:span><text:span text:style-name="T40">雙語教育學校</text:span></text:p>
            <text:p text:style-name="P41"><text:span text:style-name="T42"></text:span><text:span text:style-name="T43"><text:s/></text:span><text:span text:style-name="T44">本市</text:span><text:span text:style-name="T45">106-112</text:span><text:span text:style-name="T46">雙語教育學校</text:span></text:p>
            <text:p text:style-name="無間距"><text:span text:style-name="T47"></text:span><text:span text:style-name="T48"><text:s/></text:span><text:span text:style-name="T49">以上皆非</text:span></text:p>
          </table:table-cell>
          <table:covered-table-cell/>
          <table:table-cell table:style-name="TableCell50" table:number-columns-spanned="2">
            <text:p text:style-name="P51">本人為</text:p>
          </table:table-cell>
          <table:covered-table-cell/>
          <table:table-cell table:style-name="TableCell52" table:number-columns-spanned="3">
            <text:p text:style-name="P53"><text:span text:style-name="T54"></text:span><text:span text:style-name="T55"><text:s/></text:span><text:span text:style-name="T56">正式教師</text:span></text:p>
            <text:p text:style-name="無間距"><text:span text:style-name="T57"></text:span><text:span text:style-name="T58"><text:s/></text:span><text:span text:style-name="T59">代理教師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教師證</text:p>
            <text:p text:style-name="P67">字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國小</text:p>
            <text:p text:style-name="P73"><text:span text:style-name="T74">(</text:span><text:span text:style-name="T75">授課專長</text:span><text:span text:style-name="T76">)</text:span></text:p>
          </table:table-cell>
          <table:covered-table-cell/>
          <table:table-cell table:style-name="TableCell77" table:number-columns-spanned="2">
            <text:p text:style-name="P78"><text:span text:style-name="T79"></text:span><text:span text:style-name="T80">體育</text:span><text:span text:style-name="T81"><text:s text:c="3"/></text:span><text:span text:style-name="T82"></text:span><text:span text:style-name="T83">藝術</text:span><text:span text:style-name="T84"><text:s/></text:span></text:p>
            <text:p text:style-name="P85"><text:span text:style-name="T86"></text:span><text:span text:style-name="T87">生活</text:span><text:span text:style-name="T88"><text:s text:c="3"/></text:span><text:span text:style-name="T89"></text:span><text:span text:style-name="T90">英語</text:span></text:p>
          </table:table-cell>
          <table:covered-table-cell/>
          <table:table-cell table:style-name="TableCell91" table:number-columns-spanned="2">
            <text:p text:style-name="P92">國中</text:p>
            <text:p text:style-name="P93">(授課專長)</text:p>
          </table:table-cell>
          <table:covered-table-cell/>
          <table:table-cell table:style-name="TableCell94" table:number-columns-spanned="3">
            <text:p text:style-name="P95"><text:span text:style-name="T96"></text:span><text:span text:style-name="T97">體育</text:span><text:span text:style-name="T98"><text:s text:c="3"/></text:span><text:span text:style-name="T99"></text:span><text:span text:style-name="T100">藝術</text:span><text:span text:style-name="T101"><text:s text:c="3"/></text:span><text:span text:style-name="T102"></text:span><text:span text:style-name="T103">英文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通訊地址</text:p>
          </table:table-cell>
          <table:covered-table-cell/>
          <table:table-cell table:style-name="TableCell107" table:number-columns-spanned="7">
            <text:p text:style-name="P108"><text:span text:style-name="T109"><text:s text:c="6"/></text:span><text:span text:style-name="T110">縣（市）</text:span><text:span text:style-name="T111"><text:s text:c="3"/></text:span><text:span text:style-name="T112">鄉（鎮）（市）（區）</text:span><text:span text:style-name="T113"><text:s text:c="6"/></text:span><text:span text:style-name="T114">街（路）</text:span><text:span text:style-name="T115"><text:s text:c="3"/></text:span><text:span text:style-name="T116">段</text:span><text:span text:style-name="T117"><text:s text:c="4"/></text:span><text:span text:style-name="T118">巷</text:span><text:span text:style-name="T119"><text:s text:c="3"/></text:span><text:span text:style-name="T120">弄</text:span><text:span text:style-name="T121"><text:s text:c="3"/></text:span><text:span text:style-name="T122">號</text:span><text:span text:style-name="T123"><text:s text:c="4"/></text:span><text:span text:style-name="T12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聯絡方式</text:p>
          </table:table-cell>
          <table:covered-table-cell/>
          <table:table-cell table:style-name="TableCell128" table:number-columns-spanned="7">
            <text:p text:style-name="P129"><text:span text:style-name="T130">行動電話：</text:span><text:span text:style-name="T131"><text:s text:c="26"/></text:span><text:span text:style-name="T132"><text:s/>x <text:s/>EMAIL</text:span><text:span text:style-name="T133">：</text:span><text:span text:style-name="T134">­</text:span><text:span text:style-name="T135">­</text:span><text:span text:style-name="T136">­</text:span><text:span text:style-name="T137">­</text:span><text:span text:style-name="T138">­</text:span><text:span text:style-name="T139">­</text:span><text:span text:style-name="T14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4">
            <text:p text:style-name="P143">學歷</text:p>
          </table:table-cell>
          <table:covered-table-cell/>
          <table:table-cell table:style-name="TableCell144" table:number-columns-spanned="7">
            <text:p text:style-name="無間距"><text:span text:style-name="T145"></text:span><text:span text:style-name="T146">大學</text:span><text:span text:style-name="T147"><text:s text:c="2"/></text:span><text:span text:style-name="T148"></text:span><text:span text:style-name="T149">碩士</text:span><text:span text:style-name="T150"><text:s text:c="3"/></text:span><text:span text:style-name="T151"></text:span><text:span text:style-name="T152">博士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無間距">1. <text:s text:c="10"/><text:span text:style-name="T157"><text:s text:c="2"/></text:span><text:span text:style-name="T158">大學</text:span><text:span text:style-name="T159"><text:s text:c="13"/></text:span><text:span text:style-name="T160">系</text:span></text:p>
          </table:table-cell>
          <table:covered-table-cell/>
          <table:table-cell table:style-name="TableCell161" table:number-columns-spanned="5">
            <text:p text:style-name="無間距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無間距">2. <text:s text:c="11"/><text:span text:style-name="T166"><text:s/></text:span><text:span text:style-name="T167">大學</text:span><text:span text:style-name="T168"><text:s text:c="9"/></text:span><text:span text:style-name="T169">研究所</text:span></text:p>
          </table:table-cell>
          <table:covered-table-cell/>
          <table:table-cell table:style-name="TableCell170" table:number-columns-spanned="5">
            <text:p text:style-name="無間距"><text:span text:style-name="T171"></text:span><text:span text:style-name="T172">畢業</text:span><text:span text:style-name="T173"><text:s text:c="2"/></text:span><text:span text:style-name="T174"></text:span><text:span text:style-name="T175">就學中</text:span><text:span text:style-name="T176"><text:s text:c="3"/></text:span><text:span text:style-name="T177"></text:span><text:span text:style-name="T178">肄業</text:span></text:p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無間距">3. <text:s text:c="12"/></text:p>
          </table:table-cell>
          <table:covered-table-cell/>
          <table:table-cell table:style-name="TableCell183" table:number-columns-spanned="5">
            <text:p text:style-name="無間距"><text:span text:style-name="T184"></text:span><text:span text:style-name="T185">畢業</text:span><text:span text:style-name="T186"><text:s text:c="2"/></text:span><text:span text:style-name="T187"></text:span><text:span text:style-name="T188">就學中</text:span><text:span text:style-name="T189"><text:s text:c="3"/></text:span><text:span text:style-name="T190"></text:span><text:span text:style-name="T191">肄業</text:span></text:p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英語流利</text:p>
            <text:p text:style-name="P196">能力證明</text:p>
          </table:table-cell>
          <table:covered-table-cell/>
          <table:table-cell table:style-name="TableCell197" table:number-columns-spanned="7">
            <text:p text:style-name="P198"><text:span text:style-name="T199">□<text:s/></text:span><text:span text:style-name="T200">CEFR B2</text:span><text:span text:style-name="T201">級</text:span><text:span text:style-name="T202"><text:s text:c="3"/></text:span><text:span text:style-name="T203">□CEFR B1</text:span><text:span text:style-name="T204">級</text:span><text:span text:style-name="T205"><text:s text:c="3"/>□CEFR A2</text:span><text:span text:style-name="T206">級</text:span><text:span text:style-name="T207"><text:s text:c="2"/>□CEFR A1</text:span><text:span text:style-name="T208">級</text:span><text:span text:style-name="T209"><text:s text:c="3"/>□</text:span><text:span text:style-name="T210">其他</text:span><text:span text:style-name="T211"><text:s text:c="4"/>□</text:span><text:span text:style-name="T212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上傳資料檢核</text:p>
          </table:table-cell>
          <table:covered-table-cell/>
          <table:table-cell table:style-name="TableCell216" table:number-columns-spanned="7">
            <text:p text:style-name="P217"><text:span text:style-name="T218">□<text:s/></text:span><text:span text:style-name="T219">已核章報名表</text:span><text:span text:style-name="T220"><text:s text:c="2"/></text:span><text:span text:style-name="T22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申請人</text:p>
            <text:p text:style-name="P225">簽章</text:p>
          </table: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教務主任</text:p>
            <text:p text:style-name="P231">核章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人事主任</text:p>
            <text:p text:style-name="P236">核章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校長</text:p>
            <text:p text:style-name="P241">核章</text:p>
          </table:table-cell>
          <table:table-cell table:style-name="TableCell242">
            <text:p text:style-name="P243"/>
          </table:table-cell>
        </table:table-row>
      </table:table>
      <text:p text:style-name="P244">*請確認全程參與研習才報名，無法參加者，需填寫研習取消申請表，依程序辦理取消研習。</text:p>
      <text:p text:style-name="P245"/>
      <text:p text:style-name="P246"/>
      <text:p text:style-name="P2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02T09:13:00Z</meta:creation-date>
    <dc:date>2025-07-02T09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