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027in"/>
    </style:style>
    <style:style style:name="TableColumn4" style:family="table-column">
      <style:table-column-properties style:column-width="0.2097in"/>
    </style:style>
    <style:style style:name="TableColumn5" style:family="table-column">
      <style:table-column-properties style:column-width="0.034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0.1138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1.7916in"/>
    </style:style>
    <style:style style:name="Table2" style:family="table">
      <style:table-properties style:width="6.9298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451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4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85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90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46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15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269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78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890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89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754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1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臺北市教師研習中心115年度教育專題研究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編<text:s text:c="3"/>號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4">
            <text:p text:style-name="P27">報名日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專題名稱</text:p>
          </table:table-cell>
          <table:covered-table-cell/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5">
            <text:p text:style-name="P37">研究方式：□個別研究<text:s text:c="3"/>□共同研究（請勾選，至多5位，請分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<text:s text:c="2"/>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出生年月日</text:p>
          </table:table-cell>
          <table:covered-table-cell/>
          <table:covered-table-cell/>
          <table:table-cell table:style-name="TableCell49">
            <text:p text:style-name="P50">年<text:s text:c="2"/>月<text:s text:c="3"/>日</text:p>
          </table:table-cell>
        </table:table-row>
        <table:table-row table:style-name="TableRow51">
          <table:table-cell table:style-name="TableCell52">
            <text:p text:style-name="P53">服務單位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擔任職務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服務單位地址</text:p>
          </table:table-cell>
          <table:table-cell table:style-name="TableCell63" table:number-columns-spanned="1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住址</text:p>
          </table:table-cell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聯絡電話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傳真</text:p>
          </table:table-cell>
          <table:covered-table-cell/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手機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E-mail: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學歷（請註明日期）</text:p>
          </table:table-cell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工作經歷</text:p>
            <text:p text:style-name="P96">（請註明年資）</text:p>
          </table:table-cell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相關研究及教學</text:p>
            <text:p text:style-name="P102">事蹟簡述</text:p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審查意見</text:p>
          </table:table-cell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核<text:s text:c="2"/>定</text:p>
          </table:table-cell>
          <table:covered-table-cell/>
          <table:table-cell table:style-name="TableCell113" table:number-columns-spanned="6">
            <text:p text:style-name="P114">申<text:s text:c="2"/>請<text:s text:c="2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教<text:s text:c="2"/>務<text:s text:c="2"/>主<text:s text:c="2"/>任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校<text:s text:c="4"/>長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教師研習中心教育專題研究申請表</dc:title>
    <dc:description/>
    <dc:subject/>
    <meta:initial-creator>lii</meta:initial-creator>
    <dc:creator>User</dc:creator>
    <meta:creation-date>2025-07-11T08:48:00Z</meta:creation-date>
    <dc:date>2025-07-11T08:48:00Z</dc:date>
    <meta:template xlink:href="Normal" xlink:type="simple"/>
    <meta:editing-cycles>2</meta:editing-cycles>
    <meta:editing-duration>PT120S</meta:editing-duration>
    <meta:document-statistic meta:page-count="2" meta:paragraph-count="1" meta:word-count="39" meta:character-count="263" meta:row-count="1" meta:non-whitespace-character-count="225"/>
  </office:meta>
</office:document-meta>
</file>