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indent="0.8333in"/>
      <style:text-properties style:font-name="標楷體" style:font-name-asian="標楷體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5.884in"/>
    </style:style>
    <style:style style:name="Table3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2.159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1.843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3.265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olumn30" style:family="table-column">
      <style:table-column-properties style:column-width="0.5659in"/>
    </style:style>
    <style:style style:name="TableColumn31" style:family="table-column">
      <style:table-column-properties style:column-width="6.1208in"/>
    </style:style>
    <style:style style:name="Table29" style:family="table">
      <style:table-properties style:width="6.6868in" fo:margin-left="0in" table:align="left"/>
    </style:style>
    <style:style style:name="TableRow32" style:family="table-row">
      <style:table-row-properties style:min-row-height="2.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4.225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2.5319in"/>
    </style:style>
    <style:style style:name="TableColumn45" style:family="table-column">
      <style:table-column-properties style:column-width="1.1666in"/>
    </style:style>
    <style:style style:name="TableColumn46" style:family="table-column">
      <style:table-column-properties style:column-width="0.8013in"/>
    </style:style>
    <style:style style:name="Table42" style:family="table">
      <style:table-properties style:width="6.07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2：</text:p>
      <text:p text:style-name="P2">臺北市教師研習中心115年度預定教育專題研究計畫書格式（請依五格式書寫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究計畫</text:p>
            <text:p text:style-name="P9">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一、緣起及目的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二、研究內容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三、研究過程與方法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四、預期研究成果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五、研究經費分配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項<text:s text:c="3"/>目</text:p>
                </table:table-cell>
                <table:table-cell table:style-name="TableCell50">
                  <text:p text:style-name="P51"><text:s text:c="7"/>說<text:s text:c="10"/>明</text:p>
                </table:table-cell>
                <table:table-cell table:style-name="TableCell52">
                  <text:p text:style-name="P53">小<text:s text:c="3"/>計（元）</text:p>
                </table:table-cell>
                <table:table-cell table:style-name="TableCell54">
                  <text:p text:style-name="P55">備<text:s text:c="2"/>註</text:p>
                </table:table-cell>
              </table:table-row>
              <table:table-row table:style-name="TableRow56">
                <table:table-cell table:style-name="TableCell57">
                  <text:p text:style-name="P58">座談會出席費</text:p>
                </table:table-cell>
                <table:table-cell table:style-name="TableCell59">
                  <text:p text:style-name="內文"><text:span text:style-name="T60">教授</text:span><text:span text:style-name="T61">2500</text:span><text:span text:style-name="T62">元</text:span><text:span text:style-name="T63">、</text:span><text:span text:style-name="T64">教師</text:span><text:span text:style-name="T65">1000</text:span><text:span text:style-name="T66">元</text:span><text:span text:style-name="T67">(</text:span><text:span text:style-name="T68">固定</text:span><text:span text:style-name="T69">)</text:span>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資料整理費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調查訪問費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參考資料蒐集費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其他費用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雜支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合計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</table:table-row>
      </table:table>
      <text:p text:style-name="P129"/>
      <text:p text:style-name="P130">附錄：</text:p>
      <text:p text:style-name="P131"/>
      <text:p text:style-name="P132"/>
      <text:p text:style-name="P133"/>
      <text:p text:style-name="P134"/>
      <text:p text:style-name="P135">註：1.教育專題研究計畫書請詳細填寫。</text:p>
      <text:p text:style-name="P136"><text:s text:c="4"/>2.有關表、圖部份，請於文中標示如附錄1…，表、圖內容一律放置附錄。</text:p>
      <text:p text:style-name="P137"><text:s text:c="4"/>3.配合e化政策，以PDF檔呈現，爰無報告印刷費。</text:p>
      <text:p text:style-name="內文"><text:span text:style-name="T138"><text:s text:c="4"/>4.</text:span><text:span text:style-name="T139">研究起迄預計時間為</text:span><text:span text:style-name="T140">115</text:span><text:span text:style-name="T141">年</text:span><text:span text:style-name="T142">1</text:span><text:span text:style-name="T143">月</text:span><text:span text:style-name="T144">1</text:span><text:span text:style-name="T145">日至</text:span><text:span text:style-name="T146">115</text:span><text:span text:style-name="T147">年</text:span><text:span text:style-name="T148">10</text:span><text:span text:style-name="T149">月</text:span><text:span text:style-name="T150">31</text:span><text:span text:style-name="T151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：</dc:title>
    <dc:description/>
    <dc:subject/>
    <meta:initial-creator>lii</meta:initial-creator>
    <dc:creator>User</dc:creator>
    <meta:creation-date>2025-07-11T08:50:00Z</meta:creation-date>
    <dc:date>2025-07-11T08:50:00Z</dc:date>
    <meta:print-date>2025-07-01T06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68" meta:row-count="2" meta:non-whitespace-character-count="314"/>
  </office:meta>
</office:document-meta>
</file>