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left="0.393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Standard" style:family="paragraph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left="0.0833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margin-left="0.393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left="0.0833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7" style:parent-style-name="Standard" style:family="paragraph">
      <style:paragraph-properties fo:margin-top="0.0013in" fo:margin-left="0.393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依收件時間順序為主，請盡速報名。若超額，報名時間將提早截止。</text:span></text:p>
      <text:p text:style-name="P116"><text:span text:style-name="T117">三、採線上報名，報名程序完成者將收到報名表單回復。</text:span></text:p>
      <text:p text:style-name="P118"/>
      <text:p text:style-name="P119"><text:span text:style-name="T120">柒、</text:span><text:span text:style-name="T121">報名時間</text:span><text:span text:style-name="T122">：</text:span></text:p>
      <text:p text:style-name="P123"><text:span text:style-name="T124">自公告日起至</text:span><text:span text:style-name="T125">114</text:span><text:span text:style-name="T126">年</text:span><text:span text:style-name="T127">7</text:span><text:span text:style-name="T128">月</text:span><text:span text:style-name="T129">16</text:span><text:span text:style-name="T130">日（三）下午</text:span><text:span text:style-name="T131">5</text:span><text:span text:style-name="T132">時止，名額有限將依表單報名時間順序為主，若額滿，報名時間將會提早截止。</text:span></text:p>
      <text:p text:style-name="P133"><text:span text:style-name="T134">捌、</text:span><text:span text:style-name="T135">聯絡管道</text:span><text:span text:style-name="T136">：</text:span></text:p>
      <text:p text:style-name="P137"><text:span text:style-name="T138">聯絡人：邱小姐，聯繫電話為</text:span><text:span text:style-name="T139">0916-295-270</text:span><text:span text:style-name="T140">（週一到週五上午</text:span><text:span text:style-name="T141">9</text:span><text:span text:style-name="T142">時</text:span><text:span text:style-name="T143">30</text:span><text:span text:style-name="T144">分至下午</text:span><text:span text:style-name="T145">5</text:span><text:span text:style-name="T146">時</text:span><text:span text:style-name="T147">30</text:span><text:span text:style-name="T148">分），電子郵件為</text:span><text:span text:style-name="T149">kitulutp</text:span><text:a xlink:href="mailto:tpmother2023@gmail.com" office:target-frame-name="_top" xlink:show="replace"><text:span text:style-name="T150">@gmail.com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潔 林</meta:initial-creator>
    <dc:creator>User</dc:creator>
    <meta:creation-date>2025-07-16T07:51:00Z</meta:creation-date>
    <dc:date>2025-07-16T07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