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2.716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1" style:family="table" style:master-page-name="MP0">
      <style:table-properties style:width="7.2812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040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1.10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1.14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2.0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left="0.0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min-row-height="0.945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45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士林區百齡國民小學校外人士協助教學</text:p>
            <text:p text:style-name="P10"><text:span text:style-name="T11">非部定、校訂課程時段教學計畫審查表</text:span><text:span text:style-name="T12">(</text:span><text:span text:style-name="T13">11408</text:span><text:span text:style-name="T14">29</text:span><text:span text:style-name="T15">通過版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審查項目</text:p>
          </table:table-cell>
          <table:table-cell table:style-name="TableCell20">
            <text:p text:style-name="P21">參照標準</text:p>
          </table:table-cell>
          <table:table-cell table:style-name="TableCell22">
            <text:p text:style-name="P23">申請處室/班級自評</text:p>
          </table:table-cell>
          <table:table-cell table:style-name="TableCell24">
            <text:p text:style-name="P25">審查小組審查意見</text:p>
          </table:table-cell>
          <table:table-cell table:style-name="TableCell26">
            <text:p text:style-name="P27">填表說明</text:p>
          </table:table-cell>
        </table:table-row>
        <table:table-row table:style-name="TableRow28">
          <table:table-cell table:style-name="TableCell29">
            <text:p text:style-name="P30">適用法規</text:p>
          </table:table-cell>
          <table:table-cell table:style-name="TableCell31">
            <text:p text:style-name="P32">符合要點第5點各項規範</text:p>
          </table:table-cell>
          <table:table-cell table:style-name="TableCell33">
            <text:p text:style-name="P34">□是</text:p>
            <text:p text:style-name="P35">□否</text:p>
            <text:p text:style-name="P36">其他：________________________</text:p>
          </table:table-cell>
          <table:table-cell table:style-name="TableCell37">
            <text:p text:style-name="P38">□符合</text:p>
            <text:p text:style-name="P39">□不符合</text:p>
            <text:p text:style-name="P40">其他：__________</text:p>
          </table:table-cell>
          <table:table-cell table:style-name="TableCell41">
            <text:p text:style-name="P42">請勾選或具體說明</text:p>
            <text:p text:style-name="P43">符合各項規範之</text:p>
            <text:p text:style-name="P44">相關內容</text:p>
          </table:table-cell>
        </table:table-row>
        <table:table-row table:style-name="TableRow45">
          <table:table-cell table:style-name="TableCell46">
            <text:p text:style-name="P47">適用對象</text:p>
          </table:table-cell>
          <table:table-cell table:style-name="TableCell48">
            <text:p text:style-name="P49">符合學習階段</text:p>
          </table:table-cell>
          <table:table-cell table:style-name="TableCell50">
            <text:p text:style-name="P51">□第一學習階段(一、二年級)<text:line-break/>□第二學習階段(三、四年級)<text:line-break/>□第三學習階段(五、六年級)</text:p>
          </table:table-cell>
          <table:table-cell table:style-name="TableCell52">
            <text:p text:style-name="P53">□符合</text:p>
            <text:p text:style-name="P54">□不符合</text:p>
            <text:p text:style-name="P55">其他：__________</text:p>
          </table:table-cell>
          <table:table-cell table:style-name="TableCell56">
            <text:p text:style-name="P57">請勾選或具體說明</text:p>
            <text:p text:style-name="P58">適合之學習階段</text:p>
          </table:table-cell>
        </table:table-row>
        <table:table-row table:style-name="TableRow59">
          <table:table-cell table:style-name="TableCell60">
            <text:p text:style-name="P61">適用指標/素養</text:p>
          </table:table-cell>
          <table:table-cell table:style-name="TableCell62">
            <text:p text:style-name="P63">符合課程綱要及指標/素養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□符合</text:p>
            <text:p text:style-name="P68">□不符合</text:p>
            <text:p text:style-name="P69">其他：__________</text:p>
          </table:table-cell>
          <table:table-cell table:style-name="TableCell70">
            <text:p text:style-name="P71">請具體說明對應之</text:p>
            <text:p text:style-name="P72">主題軸、主要概念</text:p>
            <text:p text:style-name="P73">、指標/素養</text:p>
          </table:table-cell>
        </table:table-row>
        <table:table-row table:style-name="TableRow74">
          <table:table-cell table:style-name="TableCell75">
            <text:p text:style-name="P76">適用領域</text:p>
          </table:table-cell>
          <table:table-cell table:style-name="TableCell77">
            <text:p text:style-name="P78">符合課程領域</text:p>
          </table:table-cell>
          <table:table-cell table:style-name="TableCell79">
            <text:p text:style-name="P80">學習領域</text:p>
            <text:p text:style-name="P81">□語文<text:s text:c="2"/><text:s text:c="2"/><text:s text:c="2"/>□數學 <text:s/>□社會<text:line-break/>□自然科學<text:s text:c="2"/>□藝術<text:s text:c="2"/>□綜合活動</text:p>
            <text:p text:style-name="P82">□健康與體育</text:p>
          </table:table-cell>
          <table:table-cell table:style-name="TableCell83">
            <text:p text:style-name="P84">□符合</text:p>
            <text:p text:style-name="P85">□不符合</text:p>
            <text:p text:style-name="P86">其他：__________</text:p>
          </table:table-cell>
          <table:table-cell table:style-name="TableCell87">
            <text:p text:style-name="P88">請勾選或具體說明</text:p>
            <text:p text:style-name="P89">符合之課程領域</text:p>
          </table:table-cell>
        </table:table-row>
        <table:table-row table:style-name="TableRow90">
          <table:table-cell table:style-name="TableCell91">
            <text:p text:style-name="P92">適用議題</text:p>
          </table:table-cell>
          <table:table-cell table:style-name="TableCell93">
            <text:p text:style-name="P94">符合議題</text:p>
          </table:table-cell>
          <table:table-cell table:style-name="TableCell95">
            <text:p text:style-name="P96">□性別平等教育 <text:s/>□人權教育</text:p>
            <text:p text:style-name="P97">□環境教育<text:s text:c="2"/><text:s text:c="4"/>□海洋教育</text:p>
            <text:p text:style-name="P98">□科技教育 <text:s text:c="5"/>□能源教育</text:p>
            <text:p text:style-name="P99">□家庭教育<text:s text:c="6"/>□原住民族教育</text:p>
            <text:p text:style-name="P100">□品德教育 <text:s text:c="5"/>□生命教育</text:p>
            <text:p text:style-name="P101">□法治教育 <text:s text:c="5"/>□資訊教育</text:p>
            <text:p text:style-name="P102">□安全教育 <text:s text:c="3"/><text:s text:c="2"/>□防災教育</text:p>
            <text:p text:style-name="P103">□生涯規劃教育<text:s text:c="2"/>□多元文化教育</text:p>
            <text:p text:style-name="P104">□閱讀素養教育<text:s text:c="2"/>□戶外教育</text:p>
            <text:p text:style-name="P105">□國際教育</text:p>
          </table:table-cell>
          <table:table-cell table:style-name="TableCell106">
            <text:p text:style-name="P107">□符合</text:p>
            <text:p text:style-name="P108">□不符合</text:p>
            <text:p text:style-name="P109">其他：__________</text:p>
          </table:table-cell>
          <table:table-cell table:style-name="TableCell110">
            <text:p text:style-name="P111">請勾選或具體說明</text:p>
            <text:p text:style-name="P112">符合之議題</text:p>
          </table:table-cell>
        </table:table-row>
        <table:table-row table:style-name="TableRow113">
          <table:table-cell table:style-name="TableCell114">
            <text:p text:style-name="P115">預期成效</text:p>
          </table:table-cell>
          <table:table-cell table:style-name="TableCell116">
            <text:p text:style-name="P117">可習得</text:p>
            <text:p text:style-name="P118">學習目標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符合</text:p>
            <text:p text:style-name="P123">□不符合</text:p>
            <text:p text:style-name="P124">其他：__________</text:p>
          </table:table-cell>
          <table:table-cell table:style-name="TableCell125">
            <text:p text:style-name="P126">請具體說明符合之</text:p>
            <text:p text:style-name="P127">學習目標</text:p>
          </table:table-cell>
        </table:table-row>
        <table:table-row table:style-name="TableRow128">
          <table:table-cell table:style-name="TableCell129">
            <text:p text:style-name="P130">審查結果<text:line-break/>（審查小組填寫）</text:p>
          </table:table-cell>
          <table:table-cell table:style-name="TableCell131" table:number-columns-spanned="4">
            <text:p text:style-name="P132">□通過。<text:line-break/>□修正後再審(請於______年______月______日前將修正資料再次提送)。<text:line-break/>□修正後通過。<text:s/><text:line-break/>□不通過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人姓名：</text:p>
          </table:table-cell>
          <table:covered-table-cell/>
          <table:table-cell table:style-name="TableCell136">
            <text:p text:style-name="P137">　</text:p>
          </table:table-cell>
          <table:table-cell table:style-name="TableCell138" table:number-columns-spanned="2">
            <text:p text:style-name="P139">聯絡電話：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審查小組簽章：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9T09:18:00Z</meta:creation-date>
    <dc:date>2025-08-29T09:18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