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3" style:family="table-column">
      <style:table-column-properties style:column-width="2.162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715in" style:use-optimal-column-width="false"/>
    </style:style>
    <style:style style:name="Table12" style:family="table">
      <style:table-properties style:width="6.970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38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7" style:parent-style-name="純文字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標楷體" style:font-name-asian="標楷體" style:font-size-complex="12pt"/>
    </style:style>
    <style:style style:name="P65" style:parent-style-name="純文字" style:family="paragraph">
      <style:text-properties style:font-name="標楷體" style:font-name-asian="標楷體" style:font-size-complex="12pt"/>
    </style:style>
    <style:style style:name="P66" style:parent-style-name="純文字" style:family="paragraph">
      <style:paragraph-properties fo:margin-top="0.0604in" fo:margin-bottom="0.0604in"/>
      <style:text-properties style:font-name="標楷體" style:font-name-asian="標楷體" style:font-size-complex="12pt"/>
    </style:style>
    <style:style style:name="P67" style:parent-style-name="純文字" style:family="paragraph">
      <style:paragraph-properties fo:margin-top="0.0604in" fo:margin-bottom="0.0604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純文字" style:family="paragraph">
      <style:paragraph-properties fo:margin-top="0.1215in"/>
      <style:text-properties style:font-name="標楷體" style:font-name-asian="標楷體" style:font-size-complex="12pt"/>
    </style:style>
    <style:style style:name="TableRow71" style:family="table-row">
      <style:table-row-properties style:min-row-height="0.4333in" style:use-optimal-row-height="false" fo:keep-together="always"/>
    </style:style>
    <style:style style:name="P72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7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82" style:parent-style-name="純文字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4333in" style:use-optimal-row-height="false" fo:keep-together="always"/>
    </style:style>
    <style:style style:name="P84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8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94" style:parent-style-name="純文字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4333in" style:use-optimal-row-height="false" fo:keep-together="always"/>
    </style:style>
    <style:style style:name="P9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純文字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4333in" style:use-optimal-row-height="false" fo:keep-together="always"/>
    </style:style>
    <style:style style:name="P10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純文字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9" style:parent-style-name="純文字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4333in" style:use-optimal-row-height="false" fo:keep-together="always"/>
    </style:style>
    <style:style style:name="P12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純文字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2" style:parent-style-name="純文字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純文字" style:family="paragraph">
      <style:paragraph-properties fo:text-align="center" fo:margin-right="0.0972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純文字" style:family="paragraph">
      <style:paragraph-properties style:line-height-at-least="0in" fo:margin-right="0.027in">
        <style:tab-stops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dotted" style:text-underline-width="auto" style:text-underline-mode="continuous"/>
    </style:style>
    <style:style style:name="P165" style:parent-style-name="純文字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75" style:family="table-column">
      <style:table-column-properties style:column-width="2.1625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7715in" style:use-optimal-column-width="false"/>
    </style:style>
    <style:style style:name="Table174" style:family="table">
      <style:table-properties style:width="6.9701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4333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0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1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2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5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8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9" style:parent-style-name="純文字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text-properties style:font-name="標楷體" style:font-name-asian="標楷體" style:font-size-complex="12pt"/>
    </style:style>
    <style:style style:name="P227" style:parent-style-name="純文字" style:family="paragraph">
      <style:text-properties style:font-name="標楷體" style:font-name-asian="標楷體" style:font-size-complex="12pt"/>
    </style:style>
    <style:style style:name="P228" style:parent-style-name="純文字" style:family="paragraph">
      <style:paragraph-properties fo:margin-top="0.0604in" fo:margin-bottom="0.0604in"/>
      <style:text-properties style:font-name="標楷體" style:font-name-asian="標楷體" style:font-size-complex="12pt"/>
    </style:style>
    <style:style style:name="P229" style:parent-style-name="純文字" style:family="paragraph">
      <style:paragraph-properties fo:margin-top="0.0604in" fo:margin-bottom="0.0604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2" style:parent-style-name="純文字" style:family="paragraph">
      <style:paragraph-properties fo:margin-top="0.1215in"/>
      <style:text-properties style:font-name="標楷體" style:font-name-asian="標楷體" style:font-size-complex="12pt"/>
    </style:style>
    <style:style style:name="TableRow233" style:family="table-row">
      <style:table-row-properties style:min-row-height="0.4333in" style:use-optimal-row-height="false" fo:keep-together="always"/>
    </style:style>
    <style:style style:name="P234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23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4" style:parent-style-name="純文字" style:family="paragraph">
      <style:text-properties style:font-name="標楷體" style:font-name-asian="標楷體" style:font-size-complex="12pt"/>
    </style:style>
    <style:style style:name="TableRow245" style:family="table-row">
      <style:table-row-properties style:min-row-height="0.4333in" style:use-optimal-row-height="false" fo:keep-together="always"/>
    </style:style>
    <style:style style:name="P246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24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6" style:parent-style-name="純文字" style:family="paragraph">
      <style:text-properties style:font-name="標楷體" style:font-name-asian="標楷體" style:font-size-complex="12pt"/>
    </style:style>
    <style:style style:name="TableRow257" style:family="table-row">
      <style:table-row-properties style:min-row-height="0.4333in" style:use-optimal-row-height="false" fo:keep-together="always"/>
    </style:style>
    <style:style style:name="P25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純文字" style:family="paragraph"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8" style:parent-style-name="純文字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4333in" style:use-optimal-row-height="false" fo:keep-together="always"/>
    </style:style>
    <style:style style:name="P27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1" style:parent-style-name="純文字" style:family="paragraph">
      <style:text-properties style:font-name="標楷體" style:font-name-asian="標楷體" style:font-size-complex="12pt"/>
    </style:style>
    <style:style style:name="TableRow282" style:family="table-row">
      <style:table-row-properties style:min-row-height="0.4333in" style:use-optimal-row-height="false" fo:keep-together="always"/>
    </style:style>
    <style:style style:name="P28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純文字" style:family="paragraph"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4" style:parent-style-name="純文字" style:family="paragraph">
      <style:text-properties style:font-name="標楷體" style:font-name-asian="標楷體" style:font-size-complex="12pt"/>
    </style:style>
    <style:style style:name="TableRow295" style:family="table-row">
      <style:table-row-properties style:min-row-height="0.590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8" style:parent-style-name="純文字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590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純文字" style:family="paragraph">
      <style:paragraph-properties fo:text-align="center" fo:margin-right="0.0972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222in" svg:y="-0.27917in" svg:width="0.94653in" svg:height="0.3375in" style:rel-width="scale" style:rel-height="scale"><draw:text-box><text:p text:style-name="P2">附件一</text:p></draw:text-box><svg:title/><svg:desc/></draw:frame><text:span text:style-name="T3">臺北市士林區百齡國民小學</text:span><text:span text:style-name="T4">11</text:span><text:span text:style-name="T5">4</text:span><text:span text:style-name="T6">學年度校內科學展覽會報名表</text:span></text:p>
      <text:p text:style-name="P7"><text:span text:style-name="T8">(</text:span><text:bookmark-start text:name="OLE_LINK23"/><text:bookmark-start text:name="OLE_LINK24"/><text:bookmark-start text:name="OLE_LINK25"/><text:span text:style-name="T9">第一聯：</text:span><text:bookmark-end text:name="OLE_LINK23"/><text:bookmark-end text:name="OLE_LINK24"/><text:bookmark-end text:name="OLE_LINK25"/><text:span text:style-name="T10">教務處存查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別</text:p>
          </table:table-cell>
          <table:table-cell table:style-name="TableCell23">
            <text:p text:style-name="P24">作品名稱</text:p>
          </table:table-cell>
          <table:table-cell table:style-name="TableCell25">
            <text:p text:style-name="P26">排序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6">
            <text:p text:style-name="P37">□數學科</text:p>
            <text:p text:style-name="P38">□物理科</text:p>
            <text:p text:style-name="P39">□化學科</text:p>
            <text:p text:style-name="P40">□生物科</text:p>
            <text:p text:style-name="P41">□地球科學科</text:p>
            <text:p text:style-name="P42">□生活與應用科學科(一)</text:p>
            <text:p text:style-name="P43">(含機械/能源/光電/物理/資訊之工程與應用)</text:p>
            <text:p text:style-name="P44">□生活與應用科學科(二)</text:p>
            <text:p text:style-name="P45">(含生物科技/食品科學)</text:p>
            <text:p text:style-name="P46">□生活與應用科學科(三)</text:p>
            <text:p text:style-name="P47"><text:span text:style-name="T48">(</text:span><text:span text:style-name="T49">含化學工程</text:span><text:span text:style-name="T50">/</text:span><text:span text:style-name="T51">環境科學</text:span><text:span text:style-name="T52">)</text:span></text:p>
          </table:table-cell>
          <table:table-cell table:style-name="TableCell53" table:number-rows-spanned="6">
            <text:p text:style-name="P54"/>
          </table:table-cell>
          <table:table-cell table:style-name="TableCell55">
            <text:p text:style-name="P56">第一作者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6">
            <text:p text:style-name="P64">參賽作品是否需要使用插座？</text:p>
            <text:p text:style-name="P65">請註明：</text:p>
            <text:p text:style-name="P66">□需要</text:p>
            <text:p text:style-name="P67"><text:span text:style-name="T68">數量</text:span><text:span text:style-name="T69"><text:s text:c="5"/></text:span></text:p>
            <text:p text:style-name="P70">□不需要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第二作者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第三作者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第四作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第五作者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第六作者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第一指導教師</text:p>
            <text:p text:style-name="P136"><text:span text:style-name="T137">簽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第二指導教師簽名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各班導師簽名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draw:frame draw:z-index="251661312" draw:id="id1" draw:style-name="a1" draw:name="文字方塊 2" text:anchor-type="paragraph" svg:x="-0.24514in" svg:y="0.46528in" svg:width="0.94653in" svg:height="0.3375in" style:rel-width="scale" style:rel-height="scale"><draw:text-box><text:p text:style-name="P150">附件一</text:p></draw:text-box><svg:title/><svg:desc/></draw:frame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 text:c="6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<text:p text:style-name="P164"><text:s text:c="64"/><text:s text:c="20"/></text:p>
      <text:p text:style-name="P165"><text:span text:style-name="T166">臺北市士林區百齡國民小學</text:span><text:span text:style-name="T167">11</text:span><text:span text:style-name="T168">4</text:span><text:span text:style-name="T169">學年度校內科學展覽會報名表</text:span></text:p>
      <text:p text:style-name="P170"><text:span text:style-name="T171">(</text:span><text:span text:style-name="T172">第二聯：第一指導教師存查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科別</text:p>
          </table:table-cell>
          <table:table-cell table:style-name="TableCell185">
            <text:p text:style-name="P186">作品名稱</text:p>
          </table:table-cell>
          <table:table-cell table:style-name="TableCell187">
            <text:p text:style-name="P188">排序</text:p>
          </table:table-cell>
          <table:table-cell table:style-name="TableCell189">
            <text:p text:style-name="P190">班級</text:p>
          </table:table-cell>
          <table:table-cell table:style-name="TableCell191">
            <text:p text:style-name="P192">座號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 table:number-rows-spanned="6">
            <text:p text:style-name="P199">□數學科</text:p>
            <text:p text:style-name="P200">□物理科</text:p>
            <text:p text:style-name="P201">□化學科</text:p>
            <text:p text:style-name="P202">□生物科</text:p>
            <text:p text:style-name="P203">□地球科學科</text:p>
            <text:p text:style-name="P204">□生活與應用科學科(一)</text:p>
            <text:p text:style-name="P205">(含機械/能源/光電/物理/資訊之工程與應用)</text:p>
            <text:p text:style-name="P206">□生活與應用科學科(二)</text:p>
            <text:p text:style-name="P207">(含生物科技/食品科學)</text:p>
            <text:p text:style-name="P208">□生活與應用科學科(三)</text:p>
            <text:p text:style-name="P209"><text:span text:style-name="T210">(</text:span><text:span text:style-name="T211">含化學工程</text:span><text:span text:style-name="T212">/</text:span><text:span text:style-name="T213">環境科學</text:span><text:span text:style-name="T214">)</text:span></text:p>
          </table:table-cell>
          <table:table-cell table:style-name="TableCell215" table:number-rows-spanned="6">
            <text:p text:style-name="P216"/>
          </table:table-cell>
          <table:table-cell table:style-name="TableCell217">
            <text:p text:style-name="P218">第一作者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6">
            <text:p text:style-name="P226">參賽作品是否需要使用插座？</text:p>
            <text:p text:style-name="P227">請註明：</text:p>
            <text:p text:style-name="P228">□需要</text:p>
            <text:p text:style-name="P229"><text:span text:style-name="T230">數量</text:span><text:span text:style-name="T231"><text:s text:c="5"/></text:span></text:p>
            <text:p text:style-name="P232">□不需要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第二作者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第三作者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第四作者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第五作者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第六作者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第一指導教師</text:p>
            <text:p text:style-name="P298"><text:span text:style-name="T299">簽名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第二指導教師簽名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各班導師簽名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中</text:span><text:span text:style-name="T313"><text:s/></text:span><text:span text:style-name="T314">華</text:span><text:span text:style-name="T315"><text:s/></text:span><text:span text:style-name="T316">民</text:span><text:span text:style-name="T317"><text:s/></text:span><text:span text:style-name="T318">國</text:span><text:span text:style-name="T319"><text:s text:c="6"/></text:span><text:span text:style-name="T320">年</text:span><text:span text:style-name="T321"><text:s text:c="5"/></text:span><text:span text:style-name="T322">月</text:span><text:span text:style-name="T323"><text:s text:c="5"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1-23T00:23:00Z</meta:creation-date>
    <dc:date>2025-09-09T00:27:00Z</dc:date>
    <meta:print-date>2019-10-01T02:37:00Z</meta:print-date>
    <meta:template xlink:href="Normal.dotm" xlink:type="simple"/>
    <meta:editing-cycles>20</meta:editing-cycles>
    <meta:editing-duration>PT1740S</meta:editing-duration>
    <meta:document-statistic meta:page-count="1" meta:paragraph-count="1" meta:word-count="116" meta:character-count="779" meta:row-count="5" meta:non-whitespace-character-count="664"/>
  </office:meta>
</office:document-meta>
</file>