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line-height="0.3055in" fo:margin-left="0.6875in" fo:text-indent="-0.3909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text-align="justify" fo:line-height="0.2916in" fo:margin-left="0.4923in" fo:text-indent="-0.4923in">
        <style:tab-stops/>
      </style:paragraph-properties>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line-height="0.2777in" fo:margin-left="0.5909in" fo:text-indent="-0.2951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fo:line-height="0.3055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6" style:parent-style-name="內文" style:family="paragraph">
      <style:paragraph-properties fo:widows="2" fo:orphans="2" fo:break-before="page"/>
    </style:style>
    <style:style style:name="P207" style:parent-style-name="內文" style:family="paragraph">
      <style:paragraph-properties fo:text-align="center" fo:margin-bottom="0.1131in" fo:line-height="0.1944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2" style:family="table-column">
      <style:table-column-properties style:column-width="0.688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2.3618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in" style:use-optimal-column-width="false"/>
    </style:style>
    <style:style style:name="Table211" style:family="table">
      <style:table-properties style:width="6.5937in" fo:margin-left="0in" table:align="center"/>
    </style:style>
    <style:style style:name="TableRow217" style:family="table-row">
      <style:table-row-properties style:min-row-height="0.3833in" style:use-optimal-row-height="false"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asian="標楷體" style:font-size-complex="12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asian="標楷體" style:font-size-complex="12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size-complex="12pt"/>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size-complex="12pt"/>
    </style:style>
    <style:style style:name="TableCell226" style:family="table-cell">
      <style:table-cell-properties fo:border="0.0069in solid #000000" fo:background-color="#D9D9D9"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sian="標楷體" style:font-size-complex="12pt"/>
    </style:style>
    <style:style style:name="TableRow228" style:family="table-row">
      <style:table-row-properties style:min-row-height="1.559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P231" style:parent-style-name="內文" style:family="paragraph">
      <style:paragraph-properties fo:line-height="0.1944in" fo:margin-left="-0.018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text-indent="0.0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center" fo:line-height="0.1944in" fo:text-indent="0.0833in"/>
      <style:text-properties style:font-name-asian="標楷體" style:font-size-complex="12pt"/>
    </style:style>
    <style:style style:name="P236" style:parent-style-name="內文" style:family="paragraph">
      <style:paragraph-properties fo:text-align="center" fo:line-height="0.1944in" fo:text-indent="0.0833in"/>
    </style:style>
    <style:style style:name="T237" style:parent-style-name="預設段落字型" style:family="text">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list-style-name="LFO15" style:family="paragraph">
      <style:paragraph-properties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style:text-properties style:font-name-asian="標楷體" style:font-size-complex="12pt"/>
    </style:style>
    <style:style style:name="P242"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3"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P253" style:parent-style-name="內文" style:family="paragraph">
      <style:paragraph-properties fo:text-align="justify" fo:line-height="0.1944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left="0.15in" fo:text-indent="-0.15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text-align="justify" fo:line-height="0.1944in" fo:margin-left="0.15in" fo:text-indent="-0.1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letter-kerning="false"/>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4"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asian="標楷體" style:font-size-complex="12pt"/>
    </style:style>
    <style:style style:name="P268" style:parent-style-name="內文" style:family="paragraph">
      <style:paragraph-properties fo:text-align="center" fo:line-height="0.1944in"/>
      <style:text-properties style:font-name-asian="標楷體" style:font-size-complex="12pt"/>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1472in" fo:text-indent="-0.1472in">
        <style:tab-stops/>
      </style:paragraph-properties>
      <style:text-properties style:font-name-asian="標楷體" style:font-size-complex="12pt"/>
    </style:style>
    <style:style style:name="P273"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4" style:parent-style-name="內文" style:family="paragraph">
      <style:paragraph-properties fo:text-align="justify"/>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P278" style:parent-style-name="內文" style:family="paragraph">
      <style:paragraph-properties fo:line-height="0.1944in"/>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1" style:parent-style-name="內文" style:family="paragraph">
      <style:paragraph-properties style:snap-to-layout-grid="false" fo:line-height="0.1666in"/>
      <style:text-properties style:font-name-asian="標楷體" style:font-size-complex="12pt"/>
    </style:style>
    <style:style style:name="P282"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7"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1"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P296" style:parent-style-name="內文" style:family="paragraph">
      <style:paragraph-properties fo:text-align="center" fo:line-height="0.1944in"/>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right="0.0784in"/>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944in"/>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944in"/>
      <style:text-properties style:font-name-asian="標楷體" style:font-size-complex="12pt"/>
    </style:style>
    <style:style style:name="TableRow303" style:family="table-row">
      <style:table-row-properties style:min-row-height="1.125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6"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font-size-complex="12pt"/>
    </style:style>
    <style:style style:name="P310" style:parent-style-name="內文" style:family="paragraph">
      <style:paragraph-properties fo:text-align="center" fo:line-height="0.1944in"/>
      <style:text-properties style:font-name-asian="標楷體" style:font-size-complex="12pt"/>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5"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P319" style:parent-style-name="本文" style:family="paragraph">
      <style:paragraph-properties fo:text-align="start"/>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text-properties style:font-name-asian="標楷體" style:font-size-complex="12pt"/>
    </style:style>
    <style:style style:name="TableRow322" style:family="table-row">
      <style:table-row-properties style:min-row-height="0.97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5" style:parent-style-name="內文" style:family="paragraph">
      <style:paragraph-properties fo:line-height="0.1944in" fo:margin-left="-0.0013in" fo:text-indent="-0.0166in">
        <style:tab-stops/>
      </style:paragraph-properties>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944in"/>
    </style:style>
    <style:style style:name="T329" style:parent-style-name="預設段落字型" style:family="text">
      <style:text-properties style:font-name-asian="標楷體" fo:letter-spacing="-0.0055i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margin-right="0.0784in"/>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start"/>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6" style:parent-style-name="內文" style:family="paragraph">
      <style:paragraph-properties fo:text-align="justify" fo:line-height="0.1944in"/>
      <style:text-properties style:font-name-asian="標楷體" style:font-size-complex="12pt"/>
    </style:style>
    <style:style style:name="TableRow337" style:family="table-row">
      <style:table-row-properties style:min-row-height="0.8861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P340"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style>
    <style:style style:name="T343" style:parent-style-name="預設段落字型" style:family="text">
      <style:text-properties style:font-name-asian="標楷體" fo:letter-spacing="-0.0055in"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right="0.0784in"/>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asian="標楷體" style:font-size-complex="12pt"/>
    </style:style>
    <style:style style:name="P348" style:parent-style-name="本文" style:family="paragraph">
      <style:paragraph-properties fo:text-align="start"/>
      <style:text-properties fo:font-size="12pt" style:font-size-asian="12pt" style:font-size-complex="12pt"/>
    </style:style>
    <style:style style:name="P349" style:parent-style-name="本文" style:family="paragraph">
      <style:paragraph-properties fo:text-align="start"/>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2" style:parent-style-name="內文" style:family="paragraph">
      <style:paragraph-properties fo:text-align="justify" fo:line-height="0.1944in"/>
      <style:text-properties style:font-name-asian="標楷體" style:font-size-complex="12pt"/>
    </style:style>
    <style:style style:name="TableRow353" style:family="table-row">
      <style:table-row-properties style:min-row-height="1.7777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P35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text-properties style:font-name-asian="標楷體" fo:letter-spacing="-0.0055in" style:font-size-complex="12pt"/>
    </style:style>
    <style:style style:name="P360" style:parent-style-name="內文" style:family="paragraph">
      <style:paragraph-properties fo:text-align="center" fo:line-height="0.1944in"/>
    </style:style>
    <style:style style:name="T361" style:parent-style-name="預設段落字型" style:family="text">
      <style:text-properties style:font-name-asian="標楷體" fo:letter-spacing="-0.0055in"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style:text-properties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8"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9" style:family="table-row">
      <style:table-row-properties style:min-row-height="1.3236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P372"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text-properties style:font-name-asian="標楷體" fo:letter-spacing="-0.0055in" style:font-size-complex="12pt"/>
    </style:style>
    <style:style style:name="P376" style:parent-style-name="內文" style:family="paragraph">
      <style:paragraph-properties fo:text-align="center" fo:line-height="0.1944in"/>
    </style:style>
    <style:style style:name="T377" style:parent-style-name="預設段落字型" style:family="text">
      <style:text-properties style:font-name-asian="標楷體" fo:letter-spacing="-0.0055i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1"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asian="標楷體" style:font-size-complex="12pt"/>
    </style:style>
    <style:style style:name="P384" style:parent-style-name="內文" style:family="paragraph">
      <style:paragraph-properties fo:line-height="0.1944in"/>
      <style:text-properties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9" style:parent-style-name="內文" style:family="paragraph">
      <style:paragraph-properties style:snap-to-layout-grid="false" fo:text-align="justify" fo:margin-left="0.1402in" fo:text-indent="-0.1402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Row398" style:family="table-row">
      <style:table-row-properties style:min-row-height="1.3784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P40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P405" style:parent-style-name="內文" style:family="paragraph">
      <style:paragraph-properties fo:text-align="center" fo:line-height="0.1944in"/>
      <style:text-properties style:font-name-asian="標楷體" fo:letter-spacing="-0.0055i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8" style:parent-style-name="內文" style:family="paragraph">
      <style:paragraph-properties fo:text-align="justify" fo:margin-left="0.1263in" fo:margin-right="0.0784in" fo:text-indent="-0.1263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letter-spacing="-0.0069in"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line-height="0.1944in"/>
      <style:text-properties style:font-name-asian="標楷體" style:font-size-complex="12pt"/>
    </style:style>
    <style:style style:name="P422" style:parent-style-name="內文" style:family="paragraph">
      <style:paragraph-properties fo:widows="2" fo:orphans="2"/>
      <style:text-properties style:font-name-asian="標楷體" style:font-size-complex="12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944in" fo:margin-left="-0.018in" fo:margin-right="-0.018in">
        <style:tab-stops/>
      </style:paragraph-properties>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P428" style:parent-style-name="內文" style:family="paragraph">
      <style:paragraph-properties fo:line-height="0.2222in"/>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style>
    <style:style style:name="T431" style:parent-style-name="預設段落字型" style:family="text">
      <style:text-properties style:font-name-asian="標楷體" fo:letter-spacing="-0.0055in" style:font-size-complex="12pt"/>
    </style:style>
    <style:style style:name="T432" style:parent-style-name="預設段落字型" style:family="text">
      <style:text-properties style:font-name-asian="標楷體" fo:letter-spacing="-0.0055in" style:font-size-complex="12pt"/>
    </style:style>
    <style:style style:name="T433" style:parent-style-name="預設段落字型" style:family="text">
      <style:text-properties style:font-name-asian="標楷體" fo:letter-spacing="-0.0055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清單段落" style:list-style-name="LFO17" style:family="paragraph">
      <style:paragraph-properties fo:text-align="justify" style:vertical-align="baseline" fo:margin-left="0.1777in" fo:text-indent="-0.1777in">
        <style:tab-stops/>
      </style:paragraph-properties>
    </style:style>
    <style:style style:name="T436" style:parent-style-name="預設段落字型" style:family="text">
      <style:text-properties style:font-name-asian="標楷體" style:font-size-complex="12pt"/>
    </style:style>
    <style:style style:name="P437"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8" style:parent-style-name="清單段落" style:family="paragraph">
      <style:paragraph-properties fo:text-align="justify" fo:margin-left="0.3701in" fo:text-indent="-0.1951in">
        <style:tab-stops/>
      </style:paragraph-properties>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letter-kerning="false" style:font-size-complex="12pt"/>
    </style:style>
    <style:style style:name="P448" style:parent-style-name="清單段落" style:family="paragraph">
      <style:paragraph-properties fo:text-align="justify" fo:margin-left="0.3701in" fo:text-indent="-0.1951in">
        <style:tab-stops/>
      </style:paragraph-propertie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justify" fo:margin-left="0.1333in" fo:text-indent="-0.1333in">
        <style:tab-stops/>
      </style:paragraph-properties>
    </style:style>
    <style:style style:name="T460" style:parent-style-name="預設段落字型" style:family="text">
      <style:text-properties style:font-name-asian="標楷體" style:letter-kerning="false" style:font-size-complex="12pt"/>
    </style:style>
    <style:style style:name="T461" style:parent-style-name="預設段落字型" style:family="text">
      <style:text-properties style:font-name-asian="標楷體" style:letter-kerning="false" style:font-size-complex="12pt"/>
    </style:style>
    <style:style style:name="P462" style:parent-style-name="內文" style:family="paragraph">
      <style:paragraph-properties fo:text-align="justify" fo:margin-left="0.3715in" fo:text-indent="-0.2312in">
        <style:tab-stops/>
      </style:paragraph-properties>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letter-kerning="false" style:font-size-complex="12pt"/>
    </style:style>
    <style:style style:name="P472" style:parent-style-name="內文" style:family="paragraph">
      <style:paragraph-properties fo:text-align="justify" fo:margin-left="0.3715in" fo:text-indent="-0.1965in">
        <style:tab-stops/>
      </style:paragraph-properties>
    </style:style>
    <style:style style:name="T473" style:parent-style-name="預設段落字型" style:family="text">
      <style:text-properties style:font-name-asian="標楷體" style:letter-kerning="false" style:font-size-complex="12pt"/>
    </style:style>
    <style:style style:name="T474" style:parent-style-name="預設段落字型" style:family="text">
      <style:text-properties style:font-name-asian="標楷體" style:letter-kerning="false"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P487" style:parent-style-name="內文" style:family="paragraph">
      <style:paragraph-properties fo:line-height="0.1944in"/>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left="0.1666in" fo:text-indent="-0.1666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P50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text-properties style:font-name-asian="標楷體" fo:letter-spacing="-0.0055in" style:font-size-complex="12pt"/>
    </style:style>
    <style:style style:name="P505" style:parent-style-name="內文" style:family="paragraph">
      <style:paragraph-properties fo:text-align="center" fo:line-height="0.1944in"/>
    </style:style>
    <style:style style:name="T506" style:parent-style-name="預設段落字型" style:family="text">
      <style:text-properties style:font-name-asian="標楷體" fo:letter-spacing="-0.0055in"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944in"/>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P51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text-properties style:font-name-asian="標楷體" fo:letter-spacing="-0.0055in" style:font-size-complex="12pt"/>
    </style:style>
    <style:style style:name="P520" style:parent-style-name="內文" style:family="paragraph">
      <style:paragraph-properties fo:text-align="center" fo:line-height="0.1944in"/>
    </style:style>
    <style:style style:name="T521" style:parent-style-name="預設段落字型" style:family="text">
      <style:text-properties style:font-name-asian="標楷體" fo:letter-spacing="-0.0055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1805in"/>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letter-spacing="-0.0111in" style:font-size-complex="12pt"/>
    </style:style>
    <style:style style:name="P530" style:parent-style-name="內文" style:family="paragraph">
      <style:paragraph-properties style:snap-to-layout-grid="false" fo:text-align="justify" fo:line-height="0.1805in" fo:margin-left="0.127in" fo:text-indent="-0.127in">
        <style:tab-stops/>
      </style:paragraph-properties>
    </style:style>
    <style:style style:name="T531" style:parent-style-name="預設段落字型" style:family="text">
      <style:text-properties style:font-name-asian="標楷體" fo:letter-spacing="-0.0111in"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fo:letter-spacing="-0.0111in" style:font-size-complex="12pt"/>
    </style:style>
    <style:style style:name="P534" style:parent-style-name="內文" style:family="paragraph">
      <style:paragraph-properties style:snap-to-layout-grid="false" fo:text-align="justify" fo:line-height="0.1805in" fo:margin-left="0.127in" fo:text-indent="-0.127in">
        <style:tab-stops/>
      </style:paragraph-properties>
    </style:style>
    <style:style style:name="T535" style:parent-style-name="預設段落字型" style:family="text">
      <style:text-properties style:font-name-asian="標楷體" fo:letter-spacing="-0.0111in" style:font-size-complex="12pt"/>
    </style:style>
    <style:style style:name="T536" style:parent-style-name="預設段落字型" style:family="text">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8"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1" style:family="table-row">
      <style:table-row-properties style:min-row-height="1.197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944in"/>
    </style:style>
    <style:style style:name="T547" style:parent-style-name="預設段落字型" style:family="text">
      <style:text-properties style:font-name-asian="標楷體" fo:letter-spacing="-0.0055in" style:font-size-complex="12pt"/>
    </style:style>
    <style:style style:name="T548" style:parent-style-name="預設段落字型" style:family="text">
      <style:text-properties style:font-name-asian="標楷體" fo:letter-spacing="-0.0055in"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font-size-complex="12pt"/>
    </style:style>
    <style:style style:name="P554" style:parent-style-name="內文" style:family="paragraph">
      <style:paragraph-properties fo:line-height="0.1944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asian="標楷體" style:font-size-complex="12pt"/>
    </style:style>
    <style:style style:name="TableRow557" style:family="table-row">
      <style:table-row-properties style:min-row-height="1.895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text-properties style:font-name-asian="標楷體" style:font-size-complex="12pt"/>
    </style:style>
    <style:style style:name="P564" style:parent-style-name="內文" style:family="paragraph">
      <style:paragraph-properties fo:text-align="center" fo:line-height="0.1944in" fo:text-indent="0.0833in"/>
    </style:style>
    <style:style style:name="T565" style:parent-style-name="預設段落字型" style:family="text">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9"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P574" style:parent-style-name="內文" style:family="paragraph">
      <style:paragraph-properties fo:line-height="0.1944in"/>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P579" style:parent-style-name="內文" style:family="paragraph">
      <style:text-properties style:font-name-asian="標楷體" style:font-size-complex="12pt"/>
    </style:style>
    <style:style style:name="TableRow580" style:family="table-row">
      <style:table-row-properties style:min-row-height="0.971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style:font-size-complex="12pt"/>
    </style:style>
    <style:style style:name="T583" style:parent-style-name="預設段落字型" style:family="text">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2083in" fo:text-indent="0.0013in"/>
      <style:text-properties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944in"/>
      <style:text-properties style:font-name-asian="標楷體" style:font-size-complex="12pt"/>
    </style:style>
    <style:style style:name="P590" style:parent-style-name="內文" style:family="paragraph">
      <style:paragraph-properties fo:line-height="0.1944in"/>
      <style:text-properties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asian="標楷體" style:font-size-complex="12pt"/>
    </style:style>
    <style:style style:name="TableRow593" style:family="table-row">
      <style:table-row-properties style:min-row-height="0.4027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P59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944in"/>
      <style:text-properties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asian="標楷體" style:font-size-complex="12pt"/>
    </style:style>
    <style:style style:name="TableRow605" style:family="table-row">
      <style:table-row-properties style:min-row-height="1.3125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P60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P613" style:parent-style-name="內文" style:family="paragraph">
      <style:paragraph-properties fo:text-align="center"/>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7"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8"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標楷體"/>
    </style:style>
    <style:style style:name="P621" style:parent-style-name="內文" style:family="paragraph">
      <style:paragraph-properties fo:line-height="0.1944in"/>
    </style:style>
    <style:style style:name="T622" style:parent-style-name="預設段落字型" style:family="text">
      <style:text-properties style:font-name-asian="標楷體"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6"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7" style:family="table-row">
      <style:table-row-properties style:min-row-height="1.0812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944in" fo:margin-left="-0.0013in" fo:text-indent="-0.0166in">
        <style:tab-stops/>
      </style:paragraph-properties>
      <style:text-properties style:font-name-asian="標楷體" style:font-size-complex="12pt"/>
    </style:style>
    <style:style style:name="P630" style:parent-style-name="內文" style:family="paragraph">
      <style:paragraph-properties fo:line-height="0.1944in" fo:margin-right="-0.018in"/>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944in"/>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P641" style:parent-style-name="內文" style:family="paragraph">
      <style:paragraph-properties fo:text-align="justify" fo:line-height="0.1944in"/>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style:text-properties style:font-name-asian="標楷體" style:font-size-complex="12pt"/>
    </style:style>
    <style:style style:name="P646"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7"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text:span><text:span text:style-name="T151">市府路</text:span><text:span text:style-name="T152">1</text:span><text:span text:style-name="T153">號）。</text:span></text:p>
      <text:p text:style-name="P154"><text:span text:style-name="T155">二、申訴之評議決定於收受申訴書之次日起三十日內為之；必要時，得予延長，並通知申訴人。如申訴書不合規定，以書面通知申訴人於收受通知之次日起</text:span><text:span text:style-name="T156">7</text:span><text:span text:style-name="T157">日內完成補件，補件期間不計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text:span><text:span text:style-name="T181">者代為處理特殊教育鑑定安置事宜，或經實際照顧者同意，鑑定後予以安置，並提供特殊教育及相關服務措施。</text:span></text:p>
      <text:p text:style-name="P182"><text:span text:style-name="T183">拾</text:span><text:span text:style-name="T184">貳</text:span><text:span text:style-name="T185">、</text:span><text:span text:style-name="T186">工作人員、鑑定評估費用及差假</text:span></text:p>
      <text:p text:style-name="P187"><text:span text:style-name="T188">一、各類組鑑輔工作小組委員：</text:span><text:bookmark-start text:name="_Hlk207187842"/><text:span text:style-name="T189">由臺北市特殊教育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text:span><text:span text:style-name="T196">障礙鑑定評估人員分級工作實施計畫</text:span><text:bookmark-end text:name="_Hlk207187856"/><text:span text:style-name="T197">」辦理</text:span><text:bookmark-end text:name="_Hlk207290789"/><text:span text:style-name="T198">。特教組長完成評估人員工作印領清冊，待評估經費撥入學校後支應。</text:span></text:p>
      <text:p text:style-name="P199"><text:span text:style-name="T200">拾</text:span><text:span text:style-name="T201">參</text:span><text:span text:style-name="T202">、獎勵</text:span></text:p>
      <text:p text:style-name="P203"><text:s text:c="3"/>一、鑑定及安置工作承辦及協辦學校相關人員予以敘獎。</text:p>
      <text:p text:style-name="P204"><text:s text:c="3"/>二、評估人員執行鑑定評估工作經考核後表現優良者予以敘獎。</text:p>
      <text:p text:style-name="P205">拾肆、經費：由教育局相關經費項下支應。</text:p>
      <text:p text:style-name="P206"/>
      <text:p text:style-name="P207"><text:span text:style-name="T208">115</text:span><text:span text:style-name="T209">學年度身心障礙學生入學國民小學鑑定及安置工作流程</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text:bookmark-start text:name="_Hlk207188007"/>階段</text:p>
            </table:table-cell>
            <table:table-cell table:style-name="TableCell220">
              <text:p text:style-name="P221">時間</text:p>
            </table:table-cell>
            <table:table-cell table:style-name="TableCell222">
              <text:p text:style-name="P223">工<text:s text:c="2"/>作<text:s text:c="2"/>重<text:s text:c="2"/>點</text:p>
            </table:table-cell>
            <table:table-cell table:style-name="TableCell224">
              <text:p text:style-name="P225">辦理單位</text:p>
            </table:table-cell>
            <table:table-cell table:style-name="TableCell226">
              <text:p text:style-name="P227">說明</text:p>
            </table:table-cell>
          </table:table-row>
        </table:table-header-rows>
        <table:table-row table:style-name="TableRow228">
          <table:table-cell table:style-name="TableCell229">
            <text:p text:style-name="P230">壹、</text:p>
            <text:p text:style-name="P231">訂定年度工作計畫</text:p>
          </table:table-cell>
          <table:table-cell table:style-name="TableCell232">
            <text:p text:style-name="P233"><text:span text:style-name="T234">114.08</text:span></text:p>
            <text:p text:style-name="P235">~</text:p>
            <text:p text:style-name="P236"><text:span text:style-name="T237">114.09</text:span></text:p>
          </table:table-cell>
          <table:table-cell table:style-name="TableCell238">
            <text:list text:style-name="LFO15" text:continue-numbering="true">
              <text:list-item>
                <text:p text:style-name="P239">研修鑑定及安置工作計畫。</text:p>
              </text:list-item>
              <text:list-item>
                <text:p text:style-name="P240">修訂鑑定及安置相關表件。</text:p>
              </text:list-item>
              <text:list-item>
                <text:p text:style-name="P241">籌組各類組鑑定評估人員。</text:p>
              </text:list-item>
              <text:list-item>
                <text:p text:style-name="P242">9月8日召開鑑定及安置工作籌備會議。</text:p>
              </text:list-item>
              <text:list-item>
                <text:p text:style-name="P243"><text:span text:style-name="T244">彙編</text:span><text:span text:style-name="T245">115</text:span><text:span text:style-name="T246">學年度新生入學鑑定安置工作手冊。</text:span></text:p>
              </text:list-item>
            </text:list>
          </table:table-cell>
          <table:table-cell table:style-name="TableCell247">
            <text:p text:style-name="P248">教育局</text:p>
            <text:p text:style-name="P249">西區中心</text:p>
            <text:p text:style-name="P250">南區中心</text:p>
            <text:p text:style-name="P251">北區中心</text:p>
            <text:p text:style-name="P252">視資中心</text:p>
            <text:p text:style-name="P253">聽資中心</text:p>
          </table:table-cell>
          <table:table-cell table:style-name="TableCell254">
            <text:p text:style-name="P255"><text:span text:style-name="T256">1.</text:span><text:span text:style-name="T257">西區中心及各障礙類組承辦單位協助整體規劃。</text:span></text:p>
            <text:p text:style-name="P258"><text:span text:style-name="T259">2.</text:span><text:span text:style-name="T260">邀請鑑輔工作小組、社會局及承辦學校參與籌備。</text:span></text:p>
          </table:table-cell>
        </table:table-row>
        <table:table-row table:style-name="TableRow261">
          <table:table-cell table:style-name="TableCell262">
            <text:p text:style-name="P263">貳、</text:p>
            <text:p text:style-name="P264">宣<text:s text:c="2"/>導</text:p>
          </table:table-cell>
          <table:table-cell table:style-name="TableCell265">
            <text:p text:style-name="P266"><text:span text:style-name="T267">114.10</text:span></text:p>
            <text:p text:style-name="P268">~</text:p>
            <text:p text:style-name="P269"><text:span text:style-name="T270">114.12</text:span></text:p>
          </table:table-cell>
          <table:table-cell table:style-name="TableCell271">
            <text:p text:style-name="P272">1.印製宣導海報及簡介摺頁。</text:p>
            <text:p text:style-name="P273">2.函請相關單位協助轉知法定代理人(父母)或監護人鑑定及安置相關訊息。</text:p>
            <text:p text:style-name="P274">3.發布新聞。</text:p>
          </table:table-cell>
          <table:table-cell table:style-name="TableCell275">
            <text:p text:style-name="P276">教育局</text:p>
            <text:p text:style-name="P277">西區中心</text:p>
            <text:p text:style-name="P278">南區中心</text:p>
          </table:table-cell>
          <table:table-cell table:style-name="TableCell279">
            <text:p text:style-name="P280">1.邀請本市公私立幼兒園、機構之法定代理人(父母)或監護人、教師及社工參加說明會。</text:p>
            <text:p text:style-name="P281">2.協助宣導單位：</text:p>
            <text:list text:style-name="LFO16" text:continue-numbering="true">
              <text:list-item>
                <text:p text:style-name="P282">早療診所、評估醫院及健康中心。</text:p>
              </text:list-item>
              <text:list-item>
                <text:p text:style-name="P283">社會局（轉知教養機構）。</text:p>
              </text:list-item>
              <text:list-item>
                <text:p text:style-name="P284">區公所（里辦公處）</text:p>
              </text:list-item>
              <text:list-item>
                <text:p text:style-name="P285">本市各類身心障礙家長團體。</text:p>
              </text:list-item>
              <text:list-item>
                <text:p text:style-name="P286">本市公私立國民小學暨幼兒園。</text:p>
              </text:list-item>
              <text:list-item>
                <text:p text:style-name="P287">臺北市家長團體。</text:p>
              </text:list-item>
            </text:list>
          </table:table-cell>
        </table:table-row>
        <table:table-row table:style-name="TableRow288">
          <table:table-cell table:style-name="TableCell289">
            <text:p text:style-name="P290">參、</text:p>
            <text:p text:style-name="P291">辦理說明會</text:p>
          </table:table-cell>
          <table:table-cell table:style-name="TableCell292">
            <text:p text:style-name="P293">114.10.16</text:p>
            <text:p text:style-name="P294">(社工場)</text:p>
            <text:p text:style-name="P295">114.10.19</text:p>
            <text:p text:style-name="P296">(家長場)</text:p>
          </table:table-cell>
          <table:table-cell table:style-name="TableCell297">
            <text:p text:style-name="P298">辦理社工及家長各一場申請入學國小身心障礙學生鑑定安置與轉銜線上說明會。</text:p>
          </table:table-cell>
          <table:table-cell table:style-name="TableCell299">
            <text:p text:style-name="P300">西區中心</text:p>
          </table:table-cell>
          <table:table-cell table:style-name="TableCell301">
            <text:p text:style-name="P302">錄製線上說明會供無法參與說明會的家長下載觀看。</text:p>
          </table:table-cell>
        </table:table-row>
        <table:table-row table:style-name="TableRow303">
          <table:table-cell table:style-name="TableCell304">
            <text:p text:style-name="P305">肆、</text:p>
            <text:p text:style-name="P306">各類組評估人員培訓</text:p>
          </table:table-cell>
          <table:table-cell table:style-name="TableCell307">
            <text:p text:style-name="P308"><text:span text:style-name="T309">114.08</text:span></text:p>
            <text:p text:style-name="P310">~</text:p>
            <text:p text:style-name="P311"><text:span text:style-name="T312">114.12</text:span></text:p>
          </table:table-cell>
          <table:table-cell table:style-name="TableCell313">
            <text:p text:style-name="P314">1.調查評估人員專業培訓需求。</text:p>
            <text:p text:style-name="P315">2.依評估人員分級制度，辦理各類組評估人員教育診斷評量相關測驗知能研習。</text:p>
          </table:table-cell>
          <table:table-cell table:style-name="TableCell316">
            <text:p text:style-name="P317">西區中心</text:p>
            <text:p text:style-name="P318">視資中心</text:p>
            <text:p text:style-name="P319">聽資中心</text:p>
          </table:table-cell>
          <table:table-cell table:style-name="TableCell320">
            <text:p text:style-name="P321">臺北市特殊教育鑑定安置系統填報評估人員專業培訓需求。</text:p>
          </table:table-cell>
        </table:table-row>
        <table:table-row table:style-name="TableRow322">
          <table:table-cell table:style-name="TableCell323">
            <text:p text:style-name="P324">伍、</text:p>
            <text:p text:style-name="P325"><text:span text:style-name="T326">鑑定及安置報名學校工作會議</text:span></text:p>
          </table:table-cell>
          <table:table-cell table:style-name="TableCell327">
            <text:p text:style-name="P328"><text:span text:style-name="T329">114.11.18</text:span></text:p>
          </table:table-cell>
          <table:table-cell table:style-name="TableCell330">
            <text:p text:style-name="P331">受理報名學校人員工作事項線上說明會。</text:p>
          </table:table-cell>
          <table:table-cell table:style-name="TableCell332">
            <text:p text:style-name="P333">西區中心</text:p>
          </table:table-cell>
          <table:table-cell table:style-name="TableCell334">
            <text:p text:style-name="P335">參加對象：</text:p>
            <text:p text:style-name="P336">受理報名學校人員。</text:p>
          </table:table-cell>
        </table:table-row>
        <table:table-row table:style-name="TableRow337">
          <table:table-cell table:style-name="TableCell338">
            <text:p text:style-name="P339">陸、</text:p>
            <text:p text:style-name="P340">評估人員工作說明會</text:p>
          </table:table-cell>
          <table:table-cell table:style-name="TableCell341">
            <text:p text:style-name="P342"><text:span text:style-name="T343">114.11.19</text:span></text:p>
          </table:table-cell>
          <table:table-cell table:style-name="TableCell344">
            <text:p text:style-name="P345">辦理各類組評估人員參與施測、晤談、評估等線上工作說明會。</text:p>
          </table:table-cell>
          <table:table-cell table:style-name="TableCell346">
            <text:p text:style-name="P347">西區中心</text:p>
            <text:p text:style-name="P348">視資中心</text:p>
            <text:p text:style-name="P349">聽資中心</text:p>
          </table:table-cell>
          <table:table-cell table:style-name="TableCell350">
            <text:p text:style-name="P351">參加對象：</text:p>
            <text:p text:style-name="P352">各校評估人員。</text:p>
          </table:table-cell>
        </table:table-row>
        <text:soft-page-break/>
        <table:table-row table:style-name="TableRow353">
          <table:table-cell table:style-name="TableCell354">
            <text:p text:style-name="P355">柒、</text:p>
            <text:p text:style-name="P356">辦理報名</text:p>
          </table:table-cell>
          <table:table-cell table:style-name="TableCell357">
            <text:p text:style-name="P358">114.12.01</text:p>
            <text:p text:style-name="P359">~</text:p>
            <text:p text:style-name="P360"><text:span text:style-name="T361">114.12.12</text:span></text:p>
          </table:table-cell>
          <table:table-cell table:style-name="TableCell362">
            <text:p text:style-name="P363">各學區學校報名</text:p>
          </table:table-cell>
          <table:table-cell table:style-name="TableCell364">
            <text:p text:style-name="P365">各學區學校輔導室</text:p>
          </table:table-cell>
          <table:table-cell table:style-name="TableCell366">
            <text:p text:style-name="P367">受理報名時間：</text:p>
            <text:p text:style-name="P368">週一至週五9：00－16：00，例假日不受理報名。</text:p>
          </table:table-cell>
        </table:table-row>
        <table:table-row table:style-name="TableRow369">
          <table:table-cell table:style-name="TableCell370">
            <text:p text:style-name="P371">捌、</text:p>
            <text:p text:style-name="P372">資料初步篩檢與分案</text:p>
          </table:table-cell>
          <table:table-cell table:style-name="TableCell373">
            <text:p text:style-name="P374">114.12.01</text:p>
            <text:p text:style-name="P375">~</text:p>
            <text:p text:style-name="P376"><text:span text:style-name="T377">114.12.12</text:span></text:p>
          </table:table-cell>
          <table:table-cell table:style-name="TableCell378">
            <text:p text:style-name="P379">1.各學區學校初篩報名個案學前早療及教育服務資料，確認學前教育特教身分、相關專業及輔具評估需求。</text:p>
            <text:p text:style-name="P380">2.各學區學校召開分案會議依分案原則進行評估人員派案。</text:p>
            <text:p text:style-name="P381">3.上網登錄完成派案程序。</text:p>
          </table:table-cell>
          <table:table-cell table:style-name="TableCell382">
            <text:p text:style-name="P383">各學區學校</text:p>
            <text:p text:style-name="P384">西區中心</text:p>
          </table:table-cell>
          <table:table-cell table:style-name="TableCell385" table:number-rows-spanned="2">
            <text:p text:style-name="P386">1.有以下情況請聯絡西區中心：</text:p>
            <text:p text:style-name="P387">(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8">(2)單純視障、聽障、語障學生，學區學校接受報名後將所有資料掃瞄上傳。</text:p>
            <text:p text:style-name="P389"><text:span text:style-name="T390">2.</text:span><text:span text:style-name="T391">伴隨視障、聽障之多重障礙學生由學區學校接受報名後於</text:span><text:span text:style-name="T392">114</text:span><text:span text:style-name="T393">年</text:span><text:span text:style-name="T394">12</text:span><text:span text:style-name="T395">月</text:span><text:span text:style-name="T396">11</text:span><text:span text:style-name="T397">日前聯絡視資中心、聽資中心協助評估，並將報名資料掃瞄上傳。</text:span></text:p>
          </table:table-cell>
        </table:table-row>
        <table:table-row table:style-name="TableRow398">
          <table:table-cell table:style-name="TableCell399">
            <text:p text:style-name="P400">玖、</text:p>
            <text:p text:style-name="P401">教育評估與晤談</text:p>
          </table:table-cell>
          <table:table-cell table:style-name="TableCell402">
            <text:p text:style-name="P403">114.12.02</text:p>
            <text:p text:style-name="P404">~</text:p>
            <text:p text:style-name="P405">115.01.05</text:p>
          </table:table-cell>
          <table:table-cell table:style-name="TableCell406">
            <text:p text:style-name="P407">1.評估人員觀察及評估學生能力現況。</text:p>
            <text:p text:style-name="P408"><text:span text:style-name="T409">2.</text:span><text:span text:style-name="T410">與學前教師進行晤談，了解學生學前學習情形</text:span><text:span text:style-name="T411">。</text:span></text:p>
            <text:p text:style-name="P412">3.與法定代理人(父母)或監護人晤談並說明本市鑑定安置會議形式、多元安置形態及特教服務方式。</text:p>
            <text:p text:style-name="P413">4.根據觀察、晤談資料、學生需求以及法定代理人(父母)或監護人意願，說明並決定學生後續特教鑑定/轉銜程序。</text:p>
            <text:p text:style-name="P414"><text:s/>(1)<text:s/>學生符合【跨階段轉銜】，教師完成晤談表與初階研判。</text:p>
            <text:p text:style-name="P415"><text:s/>(2)<text:s/>學生符合【跨階段鑑定】，教師完成晤談表與鑑定摘要報告。</text:p>
          </table:table-cell>
          <table:table-cell table:style-name="TableCell416">
            <text:p text:style-name="P417">各學區學校</text:p>
            <text:p text:style-name="P418">西區中心</text:p>
            <text:p text:style-name="P419">南區中心</text:p>
            <text:p text:style-name="P420">視資中心</text:p>
            <text:p text:style-name="P421">聽資中心</text:p>
          </table:table-cell>
          <table:covered-table-cell>
            <text:p text:style-name="P422"/>
          </table:covered-table-cell>
        </table:table-row>
        <text:soft-page-break/>
        <table:table-row table:style-name="TableRow423">
          <table:table-cell table:style-name="TableCell424">
            <text:p text:style-name="P425">拾、</text:p>
            <text:p text:style-name="P426">資料</text:p>
            <text:p text:style-name="P427">彙整與</text:p>
            <text:p text:style-name="P428">送件</text:p>
          </table:table-cell>
          <table:table-cell table:style-name="TableCell429">
            <text:p text:style-name="P430"><text:span text:style-name="T431">115.</text:span><text:span text:style-name="T432">01.12</text:span><text:span text:style-name="T433">前</text:span></text:p>
          </table:table-cell>
          <table:table-cell table:style-name="TableCell434">
            <text:list text:style-name="LFO17" text:continue-numbering="true">
              <text:list-item>
                <text:p text:style-name="P435"><text:span text:style-name="T436">學生【跨階段鑑定】者：</text:span></text:p>
              </text:list-item>
            </text:list>
            <text:p text:style-name="P437">(1)資料彙整並完成個案鑑定摘要報告。</text:p>
            <text:p text:style-name="P438"><text:span text:style-name="T439">(2)</text:span><text:span text:style-name="T440">電子檔上傳：評估人員於</text:span><text:span text:style-name="T441">115</text:span><text:span text:style-name="T442">年</text:span><text:span text:style-name="T443">1</text:span><text:span text:style-name="T444">月</text:span><text:span text:style-name="T445">12</text:span><text:span text:style-name="T446">日前將鑑定相關資料</text:span><text:span text:style-name="T447">電子檔上傳至臺北市特殊教育鑑定安置系統，並登錄鑑定初判結果。請學校上傳鑑定晤談表。</text:span></text:p>
            <text:p text:style-name="P448"><text:span text:style-name="T449">(3)</text:span><text:span text:style-name="T450">紙本資料繳交：評估人員於</text:span><text:span text:style-name="T451">115</text:span><text:span text:style-name="T452">年</text:span><text:span text:style-name="T453">1</text:span><text:span text:style-name="T454">月</text:span><text:span text:style-name="T455">14</text:span><text:span text:style-name="T456">日前依據「臺北市</text:span><text:span text:style-name="T457">115</text:span><text:span text:style-name="T458">學年度身心障礙學生入學國民小學鑑定報名應備資料檢核表」將學生資料整理依序放入文件袋送交西區中心。</text:span></text:p>
            <text:p text:style-name="P459"><text:span text:style-name="T460">2.</text:span><text:span text:style-name="T461">學生【跨階段轉銜】者：</text:span></text:p>
            <text:p text:style-name="P462"><text:span text:style-name="T463">(1)</text:span><text:span text:style-name="T464">電子檔上傳：評估人員於</text:span><text:span text:style-name="T465">115</text:span><text:span text:style-name="T466">年</text:span><text:span text:style-name="T467">1</text:span><text:span text:style-name="T468">月</text:span><text:span text:style-name="T469">12</text:span><text:span text:style-name="T470">日前將轉銜相關資料</text:span><text:span text:style-name="T471">電子檔上傳至臺北市特殊教育鑑定安置系統，並登錄鑑定初判結果。請學校上傳轉銜晤談表。</text:span></text:p>
            <text:p text:style-name="P472"><text:span text:style-name="T473">(2)<text:s/></text:span><text:span text:style-name="T474">紙本資料繳交：評估人員於</text:span><text:span text:style-name="T475">115</text:span><text:span text:style-name="T476">年</text:span><text:span text:style-name="T477">1</text:span><text:span text:style-name="T478">月</text:span><text:span text:style-name="T479">14</text:span><text:span text:style-name="T480">日前依據「臺北市</text:span><text:span text:style-name="T481">115</text:span><text:span text:style-name="T482">學年度身心障礙學生入學國民小學鑑定報名應備資料檢核表」將學生資料整理依序放入文件袋送交西區中心。</text:span></text:p>
          </table:table-cell>
          <table:table-cell table:style-name="TableCell483">
            <text:p text:style-name="P484">各學區學校</text:p>
            <text:p text:style-name="P485">西區中心</text:p>
            <text:p text:style-name="P486">視資中心</text:p>
            <text:p text:style-name="P487">聽資中心</text:p>
          </table:table-cell>
          <table:table-cell table:style-name="TableCell488">
            <text:p text:style-name="P489"><text:span text:style-name="T490">1.115</text:span><text:span text:style-name="T491">年</text:span><text:span text:style-name="T492">1</text:span><text:span text:style-name="T493">月</text:span><text:span text:style-name="T494">12</text:span><text:span text:style-name="T495">日零時鑑定安置系統關閉。</text:span></text:p>
            <text:p text:style-name="P496">2.完成學生鑑定資料及管控表後，請親自或聯絡員送交西區中心。</text:p>
            <text:p text:style-name="P497">3.各校請將評估人員費用製成印領清冊（一式兩份），繳交至西區中心。</text:p>
          </table:table-cell>
        </table:table-row>
        <table:table-row table:style-name="TableRow498">
          <table:table-cell table:style-name="TableCell499">
            <text:p text:style-name="P500">拾壹、</text:p>
            <text:p text:style-name="P501">諮詢評估人員研判資料</text:p>
          </table:table-cell>
          <table:table-cell table:style-name="TableCell502">
            <text:p text:style-name="P503">115.01.14</text:p>
            <text:p text:style-name="P504">~</text:p>
            <text:p text:style-name="P505"><text:span text:style-name="T506">115.02.06</text:span></text:p>
          </table:table-cell>
          <table:table-cell table:style-name="TableCell507">
            <text:p text:style-name="P508">諮詢評估人員以書面審查個案鑑定資料，研判鑑定類別及安置班型。</text:p>
          </table:table-cell>
          <table:table-cell table:style-name="TableCell509">
            <text:p text:style-name="P510">西區中心</text:p>
          </table:table-cell>
          <table:table-cell table:style-name="TableCell511">
            <text:p text:style-name="P512"/>
          </table:table-cell>
        </table:table-row>
        <text:soft-page-break/>
        <table:table-row table:style-name="TableRow513">
          <table:table-cell table:style-name="TableCell514">
            <text:p text:style-name="P515">拾貳、</text:p>
            <text:p text:style-name="P516">鑑定及安置會議</text:p>
          </table:table-cell>
          <table:table-cell table:style-name="TableCell517">
            <text:p text:style-name="P518">115.02.23</text:p>
            <text:p text:style-name="P519">~</text:p>
            <text:p text:style-name="P520"><text:span text:style-name="T521">115.03.18</text:span></text:p>
          </table:table-cell>
          <table:table-cell table:style-name="TableCell522">
            <text:p text:style-name="P523">1.聯絡鑑定及安置會議出席人員並安排召開鑑定及安置會議相關事宜。</text:p>
            <text:p text:style-name="P524">2.由鑑輔工作小組委員進行鑑定及安置會議。</text:p>
            <text:p text:style-name="P525">3.完成鑑定及安置會議紀錄與相關資料，並將各類組鑑定及安置結果函報教育局。</text:p>
          </table:table-cell>
          <table:table-cell table:style-name="TableCell526">
            <text:p text:style-name="P527"><text:span text:style-name="T528">各類組鑑定及安置</text:span><text:span text:style-name="T529">會議地點：</text:span></text:p>
            <text:p text:style-name="P530"><text:span text:style-name="T531">1.</text:span><text:span text:style-name="T532">西區中心</text:span><text:span text:style-name="T533">：</text:span></text:p>
            <text:p text:style-name="P534"><text:span text:style-name="T535"><text:s text:c="2"/></text:span><text:span text:style-name="T536">智障組、肢障、腦麻、身體病弱、多重障礙組、自閉症組、不分類組。</text:span></text:p>
            <text:p text:style-name="P537">2.視資中心：視障組。</text:p>
            <text:p text:style-name="P538">3.聽資中心：聽障組、語障組。</text:p>
          </table:table-cell>
          <table:table-cell table:style-name="TableCell539">
            <text:p text:style-name="P540"/>
          </table:table-cell>
        </table:table-row>
        <table:table-row table:style-name="TableRow541">
          <table:table-cell table:style-name="TableCell542">
            <text:p text:style-name="P543">拾參、</text:p>
            <text:p text:style-name="P544">鑑定及安置結果通知</text:p>
          </table:table-cell>
          <table:table-cell table:style-name="TableCell545">
            <text:p text:style-name="P546"><text:span text:style-name="T547">115.04.08</text:span><text:span text:style-name="T548">前</text:span></text:p>
          </table:table-cell>
          <table:table-cell table:style-name="TableCell549">
            <text:p text:style-name="P550">1.教育局將鑑定及安置結果名冊函送區公所及安置學校，列入新生分發名冊。</text:p>
            <text:p text:style-name="P551">2.函發鑑定及安置結果通知。</text:p>
          </table:table-cell>
          <table:table-cell table:style-name="TableCell552">
            <text:p text:style-name="P553">教育局</text:p>
            <text:p text:style-name="P554">西區中心</text:p>
          </table:table-cell>
          <table:table-cell table:style-name="TableCell555">
            <text:p text:style-name="P556">欲提申復之法定代理人(父母)或監護人於收受或知悉結果之次日起20日內向本市教育局特教科提出申復。</text:p>
          </table:table-cell>
        </table:table-row>
        <table:table-row table:style-name="TableRow557">
          <table:table-cell table:style-name="TableCell558">
            <text:p text:style-name="P559">拾肆、</text:p>
            <text:p text:style-name="P560">輔具及相關專業需求評估</text:p>
          </table:table-cell>
          <table:table-cell table:style-name="TableCell561">
            <text:p text:style-name="P562">115.04</text:p>
            <text:p text:style-name="P563">~</text:p>
            <text:p text:style-name="P564"><text:span text:style-name="T565">115.05</text:span></text:p>
          </table:table-cell>
          <table:table-cell table:style-name="TableCell566">
            <text:p text:style-name="P567">依學生需求安排輔具及相關專業需求評估。</text:p>
            <text:p text:style-name="P568">1.肢障、腦麻、身體病弱、多重障礙組有輔具需求者於5月進行評估。</text:p>
            <text:p text:style-name="P569">2.視障、聽障組於晤談發現有輔具需求時，請法定代理人(父母)或監護人填寫輔具申請表，資源中心於5月30日前進行評估。</text:p>
          </table:table-cell>
          <table:table-cell table:style-name="TableCell570">
            <text:p text:style-name="P571">西區中心</text:p>
            <text:p text:style-name="P572">北區中心</text:p>
            <text:p text:style-name="P573">視資中心</text:p>
            <text:p text:style-name="P574">聽資中心</text:p>
          </table:table-cell>
          <table:table-cell table:style-name="TableCell575">
            <text:p text:style-name="P576">輔具及相關專業評估評估參與人員。</text:p>
            <text:p text:style-name="P577">1.相關專業人員</text:p>
            <text:p text:style-name="P578">2.資源中心相關人員</text:p>
            <text:p text:style-name="P579">3.法定代理人(父母)或監護人</text:p>
          </table:table-cell>
        </table:table-row>
        <table:table-row table:style-name="TableRow580">
          <table:table-cell table:style-name="TableCell581">
            <text:p text:style-name="P582">拾伍、</text:p>
            <text:p text:style-name="內文"><text:span text:style-name="T583">鑑定資料領取</text:span></text:p>
          </table:table-cell>
          <table:table-cell table:style-name="TableCell584">
            <text:p text:style-name="P585">115.05</text:p>
          </table:table-cell>
          <table:table-cell table:style-name="TableCell586">
            <text:p text:style-name="P587">請各校特教組長將學生資料領回，依鑑定及安置結果及建議事項安排後續之特教服務。</text:p>
          </table:table-cell>
          <table:table-cell table:style-name="TableCell588">
            <text:p text:style-name="P589">西區中心</text:p>
            <text:p text:style-name="P590">各校特教組</text:p>
          </table:table-cell>
          <table:table-cell table:style-name="TableCell591">
            <text:p text:style-name="P592">請各校收到學生資料後，進行相關特教服務規劃。</text:p>
          </table:table-cell>
        </table:table-row>
        <table:table-row table:style-name="TableRow593">
          <table:table-cell table:style-name="TableCell594">
            <text:p text:style-name="P595">拾陸、</text:p>
            <text:p text:style-name="P596">報到</text:p>
          </table:table-cell>
          <table:table-cell table:style-name="TableCell597">
            <text:p text:style-name="P598">115.06</text:p>
          </table:table-cell>
          <table:table-cell table:style-name="TableCell599">
            <text:p text:style-name="P600">學生辦理報到。</text:p>
          </table:table-cell>
          <table:table-cell table:style-name="TableCell601">
            <text:p text:style-name="P602">各校</text:p>
          </table:table-cell>
          <table:table-cell table:style-name="TableCell603">
            <text:p text:style-name="P604">以新生實際報到日為主。</text:p>
          </table:table-cell>
        </table:table-row>
        <table:table-row table:style-name="TableRow605">
          <table:table-cell table:style-name="TableCell606">
            <text:p text:style-name="P607">拾柒、</text:p>
            <text:p text:style-name="P608">安置與</text:p>
            <text:p text:style-name="P609">輔導</text:p>
          </table:table-cell>
          <table:table-cell table:style-name="TableCell610">
            <text:p text:style-name="P611">115.06</text:p>
            <text:p text:style-name="P612">~</text:p>
            <text:p text:style-name="P613">115.08</text:p>
          </table:table-cell>
          <table:table-cell table:style-name="TableCell614">
            <text:p text:style-name="P615">1.教育局發放特殊教育學生鑑定證明。</text:p>
            <text:p text:style-name="P616">2.各校依學生特殊需求安置適當班級及安排相關輔導措施。</text:p>
            <text:p text:style-name="P617">3.依學生需求提供輔助器材。</text:p>
            <text:p text:style-name="P618">4.擬定學生個別化教育計畫。</text:p>
          </table:table-cell>
          <table:table-cell table:style-name="TableCell619">
            <text:p text:style-name="P620">教育局</text:p>
            <text:p text:style-name="P621"><text:span text:style-name="T622">各校特推會、特教組及特教教師</text:span></text:p>
          </table:table-cell>
          <table:table-cell table:style-name="TableCell623">
            <text:list text:style-name="LFO18" text:continue-numbering="true">
              <text:list-item>
                <text:p text:style-name="P624">請各校依鑑定及安置結果名冊備註欄建議事項，辦理學生之就學輔導。</text:p>
              </text:list-item>
              <text:list-item>
                <text:p text:style-name="P625">各校召開特推會協助安置適當班級。</text:p>
              </text:list-item>
              <text:list-item>
                <text:p text:style-name="P626">安排個案管理教師</text:p>
              </text:list-item>
            </text:list>
          </table:table-cell>
        </table:table-row>
        <text:soft-page-break/>
        <table:table-row table:style-name="TableRow627">
          <table:table-cell table:style-name="TableCell628">
            <text:p text:style-name="P629">拾捌、</text:p>
            <text:p text:style-name="P630">鑑定及安置工作檢討會</text:p>
          </table:table-cell>
          <table:table-cell table:style-name="TableCell631">
            <text:p text:style-name="P632">115.09</text:p>
          </table:table-cell>
          <table:table-cell table:style-name="TableCell633">
            <text:p text:style-name="P634">召開各類組鑑輔工作小組、協辦單位鑑定及安置工作檢討會暨籌備會。</text:p>
          </table:table-cell>
          <table:table-cell table:style-name="TableCell635">
            <text:p text:style-name="P636">教育局</text:p>
            <text:p text:style-name="P637">西區中心</text:p>
            <text:p text:style-name="P638">南區中心</text:p>
            <text:p text:style-name="P639">北區中心</text:p>
            <text:p text:style-name="P640">視資中心</text:p>
            <text:p text:style-name="P641">聽資中心</text:p>
          </table:table-cell>
          <table:table-cell table:style-name="TableCell642">
            <text:p text:style-name="P643">參與會議人員：</text:p>
            <text:list text:style-name="LFO19" text:continue-numbering="true">
              <text:list-item>
                <text:p text:style-name="P644">鑑輔工作小組委員</text:p>
              </text:list-item>
              <text:list-item>
                <text:p text:style-name="P645">教育局人員</text:p>
              </text:list-item>
              <text:list-item>
                <text:p text:style-name="P646">西區中心、南區中心、北區中心、視資中心、聽資中心</text:p>
              </text:list-item>
            </text:list>
          </table:table-cell>
        </table:table-row>
      </table:table>
      <text:p text:style-name="P647"><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User</dc:creator>
    <meta:creation-date>2025-09-25T03:03:00Z</meta:creation-date>
    <dc:date>2025-09-25T03:03:00Z</dc:date>
    <meta:print-date>2025-09-23T04:51:00Z</meta:print-date>
    <meta:template xlink:href="Normal" xlink:type="simple"/>
    <meta:editing-cycles>2</meta:editing-cycles>
    <meta:editing-duration>PT0S</meta:editing-duration>
    <meta:document-statistic meta:page-count="10" meta:paragraph-count="13" meta:word-count="1002" meta:character-count="6701" meta:row-count="47" meta:non-whitespace-character-count="5712"/>
  </office:meta>
</office:document-meta>
</file>