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in" text:min-label-width="0.1666in" text:list-level-position-and-space-mode="label-alignment">
          <style:list-level-label-alignment text:label-followed-by="listtab" fo:margin-left="0.56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in" text:min-label-width="0.1666in" text:list-level-position-and-space-mode="label-alignment">
          <style:list-level-label-alignment text:label-followed-by="listtab" fo:margin-left="0.5666in" fo:text-indent="-0.1666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9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083in" text:list-level-position-and-space-mode="label-alignment">
          <style:list-level-label-alignment text:label-followed-by="listtab" fo:margin-left="0.9416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1666in" text:min-label-width="0.5583in" text:list-level-position-and-space-mode="label-alignment">
          <style:list-level-label-alignment text:label-followed-by="listtab" fo:margin-left="0.39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letter-kerning="false"/>
    </style:style>
    <style:style style:name="P4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" style:parent-style-name="內文" style:list-style-name="LFO18" style:family="paragraph">
      <style:paragraph-properties fo:widows="2" fo:orphans="2" fo:text-align="justify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7" style:parent-style-name="預設段落字型" style:family="text">
      <style:text-properties style:font-name="標楷體" style:font-name-asian="標楷體" style:font-weight-complex="bold" style:letter-kerning="true"/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font-weight-complex="bold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T11" style:parent-style-name="預設段落字型" style:family="text">
      <style:text-properties style:font-name="標楷體" style:font-name-asian="標楷體" style:font-weight-complex="bold" style:letter-kerning="true"/>
    </style:style>
    <style:style style:name="T12" style:parent-style-name="預設段落字型" style:family="text">
      <style:text-properties style:font-name="標楷體" style:font-name-asian="標楷體" style:font-weight-complex="bold" style:letter-kerning="true"/>
    </style:style>
    <style:style style:name="T13" style:parent-style-name="預設段落字型" style:family="text">
      <style:text-properties style:font-name="標楷體" style:font-name-asian="標楷體" style:font-weight-complex="bold" style:letter-kerning="true"/>
    </style:style>
    <style:style style:name="T14" style:parent-style-name="預設段落字型" style:family="text">
      <style:text-properties style:font-name="標楷體" style:font-name-asian="標楷體" style:font-weight-complex="bold" style:letter-kerning="true"/>
    </style:style>
    <style:style style:name="P15" style:parent-style-name="內文" style:list-style-name="LFO19" style:family="paragraph">
      <style:paragraph-properties fo:widows="2" fo:orphans="2" fo:margin-left="0.9138in" fo:text-indent="-0.520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16" style:parent-style-name="內文" style:list-style-name="LFO19" style:family="paragraph">
      <style:paragraph-properties fo:widows="2" fo:orphans="2" fo:margin-left="0.9138in" fo:text-indent="-0.520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17" style:parent-style-name="內文" style:list-style-name="LFO19" style:family="paragraph">
      <style:paragraph-properties fo:widows="2" fo:orphans="2" fo:margin-left="0.9138in" fo:text-indent="-0.520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18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19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20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21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 fo:background-color="#FFFFFF"/>
    </style:style>
    <style:style style:name="P22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 fo:background-color="#FFFFFF"/>
    </style:style>
    <style:style style:name="P23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 fo:background-color="#FFFFFF"/>
    </style:style>
    <style:style style:name="P24" style:parent-style-name="內文" style:list-style-name="LFO22" style:family="paragraph">
      <style:paragraph-properties fo:widows="2" fo:orphans="2" fo:margin-left="0.8944in" fo:text-indent="-0.5006in">
        <style:tab-stops/>
      </style:paragraph-properties>
      <style:text-properties style:font-name="標楷體" style:font-name-asian="標楷體" style:font-name-complex="Arial" style:font-weight-complex="bold" fo:color="#000000" style:letter-kerning="false" fo:background-color="#FFFFFF"/>
    </style:style>
    <style:style style:name="P25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fo:color="#000000" style:letter-kerning="false" fo:background-color="#FFFFFF"/>
    </style:style>
    <style:style style:name="P26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27" style:parent-style-name="內文" style:list-style-name="LFO24" style:family="paragraph">
      <style:paragraph-properties fo:text-align="justify" fo:margin-left="0.8861in" fo:text-indent="-0.5527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list-style-name="LFO24" style:family="paragraph">
      <style:paragraph-properties fo:text-align="justify" fo:margin-left="0.8861in" fo:text-indent="-0.5527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list-style-name="LFO24" style:family="paragraph">
      <style:paragraph-properties fo:text-align="justify" fo:margin-left="0.8861in" fo:text-indent="-0.5527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list-style-name="LFO24" style:family="paragraph">
      <style:paragraph-properties fo:text-align="justify" fo:margin-left="0.8861in" fo:text-indent="-0.5527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list-style-name="LFO24" style:family="paragraph">
      <style:paragraph-properties fo:text-align="justify" fo:margin-left="0.8861in" fo:text-indent="-0.5527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4" style:parent-style-name="內文" style:family="paragraph">
      <style:paragraph-properties fo:widows="2" fo:orphans="2" fo:margin-left="0.3937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5" style:parent-style-name="內文" style:family="paragraph">
      <style:paragraph-properties fo:widows="2" fo:orphans="2" fo:margin-left="0.6416in" fo:text-indent="-0.1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4" style:parent-style-name="內文" style:family="paragraph">
      <style:paragraph-properties fo:widows="2" fo:orphans="2" fo:margin-left="0.6416in" fo:text-indent="-0.1166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45" style:parent-style-name="內文" style:family="paragraph">
      <style:paragraph-properties fo:widows="2" fo:orphans="2" fo:margin-left="0.3937in" fo:text-indent="0.295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46" style:parent-style-name="內文" style:family="paragraph">
      <style:paragraph-properties fo:widows="2" fo:orphans="2" fo:margin-left="0.3937in" fo:text-indent="0.295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47" style:parent-style-name="內文" style:family="paragraph">
      <style:paragraph-properties fo:widows="2" fo:orphans="2" fo:margin-left="0.3937in" fo:text-indent="0.295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48" style:parent-style-name="內文" style:family="paragraph">
      <style:paragraph-properties fo:widows="2" fo:orphans="2" fo:margin-left="0.3937in" fo:text-indent="0.295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49" style:parent-style-name="內文" style:family="paragraph">
      <style:paragraph-properties fo:widows="2" fo:orphans="2" fo:margin-left="0.3937in" fo:text-indent="0.295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0" style:parent-style-name="內文" style:family="paragraph">
      <style:paragraph-properties fo:widows="2" fo:orphans="2" fo:margin-left="0.9513in" fo:text-indent="-0.2631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1" style:parent-style-name="內文" style:family="paragraph">
      <style:paragraph-properties fo:widows="2" fo:orphans="2" fo:margin-left="0.3937in" fo:text-indent="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55" style:parent-style-name="內文" style:family="paragraph">
      <style:paragraph-properties fo:widows="2" fo:orphans="2" fo:margin-left="0.3937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6" style:parent-style-name="內文" style:family="paragraph">
      <style:paragraph-properties fo:widows="2" fo:orphans="2" fo:margin-left="0.6416in" fo:text-indent="-0.15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7" style:parent-style-name="內文" style:family="paragraph">
      <style:paragraph-properties fo:widows="2" fo:orphans="2" fo:margin-left="0.6416in" fo:text-indent="-0.15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8" style:parent-style-name="內文" style:family="paragraph">
      <style:paragraph-properties fo:widows="2" fo:orphans="2" fo:margin-left="0.6416in" fo:text-indent="-0.15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59" style:parent-style-name="內文" style:family="paragraph">
      <style:paragraph-properties fo:widows="2" fo:orphans="2" fo:margin-left="0.6416in" fo:text-indent="-0.15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60" style:parent-style-name="內文" style:family="paragraph">
      <style:paragraph-properties fo:widows="2" fo:orphans="2" fo:margin-left="0.6798in" fo:text-indent="-0.188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margin-left="0.6798in" fo:text-indent="-0.1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margin-left="0.3937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  <style:style style:name="P74" style:parent-style-name="內文" style:list-style-name="LFO18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5" style:parent-style-name="內文" style:family="paragraph">
      <style:paragraph-properties fo:widows="2" fo:orphans="2" fo:margin-left="0.3333in" fo:text-indent="0.06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6" style:parent-style-name="內文" style:family="paragraph">
      <style:paragraph-properties fo:widows="2" fo:orphans="2" fo:margin-left="0.3333in" fo:text-indent="0.06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7" style:parent-style-name="內文" style:family="paragraph">
      <style:paragraph-properties fo:widows="2" fo:orphans="2" fo:margin-left="0.3333in" fo:text-indent="0.06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8" style:parent-style-name="內文" style:list-style-name="LFO18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0" style:parent-style-name="內文" style:list-style-name="LFO25" style:family="paragraph">
      <style:paragraph-properties fo:widows="2" fo:orphans="2" fo:margin-left="0.8166in" fo:text-indent="-0.52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1" style:parent-style-name="內文" style:list-style-name="LFO25" style:family="paragraph">
      <style:paragraph-properties fo:widows="2" fo:orphans="2" fo:margin-left="0.8166in" fo:text-indent="-0.52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2" style:parent-style-name="內文" style:list-style-name="LFO25" style:family="paragraph">
      <style:paragraph-properties fo:widows="2" fo:orphans="2" fo:margin-left="0.8166in" fo:text-indent="-0.52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3" style:parent-style-name="內文" style:list-style-name="LFO25" style:family="paragraph">
      <style:paragraph-properties fo:widows="2" fo:orphans="2" fo:margin-left="0.8166in" fo:text-indent="-0.52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4" style:parent-style-name="內文" style:list-style-name="LFO25" style:family="paragraph">
      <style:paragraph-properties fo:widows="2" fo:orphans="2" fo:margin-left="0.8166in" fo:text-indent="-0.521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737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font-weight-complex="bold" fo:color="#000000" style:letter-kerning="false"/>
    </style:style>
  </office:automatic-styles>
  <office:body>
    <office:text text:use-soft-page-breaks="true">
      <text:p text:style-name="P1">臺北市士林區百齡國民小學114年度幹事甄選簡章</text:p>
      <text:p text:style-name="P3"/>
      <text:list text:style-name="LFO18" text:continue-numbering="true">
        <text:list-item>
          <text:p text:style-name="P4">依據：公務人員任用法及其施行細則、公務人員陞遷法及其施行細則等相關規定。</text:p>
        </text:list-item>
        <text:list-item>
          <text:p text:style-name="P5"><text:span text:style-name="T6">甄選名額：</text:span><text:span text:style-name="T7">正取1名</text:span><text:span text:style-name="T8">、</text:span><text:span text:style-name="T9">擇優備取2名</text:span><text:span text:style-name="T10">（</text:span><text:span text:style-name="T11">候補期間為3個月，自甄選結果確定之翌日起算，</text:span><text:span text:style-name="T12"><text:s/></text:span><text:span text:style-name="T13">期滿如未經通知遞補，即喪失候補資格</text:span><text:span text:style-name="T14">）</text:span></text:p>
        </text:list-item>
      </text:list>
      <text:list text:style-name="LFO19" text:continue-numbering="true">
        <text:list-item>
          <text:p text:style-name="P15">職稱：幹事。</text:p>
        </text:list-item>
        <text:list-item>
          <text:p text:style-name="P16">職系：綜合行政職系。</text:p>
        </text:list-item>
        <text:list-item>
          <text:p text:style-name="P17">官職等：委任第5職等或薦任第6職等至第7職等</text:p>
        </text:list-item>
      </text:list>
      <text:list text:style-name="LFO18" text:continue-numbering="true">
        <text:list-item>
          <text:p text:style-name="P18">報名資格：</text:p>
        </text:list-item>
      </text:list>
      <text:list text:style-name="LFO22" text:continue-numbering="true">
        <text:list-item>
          <text:p text:style-name="P19">經銓敘審定合格實授委任第5職等以上並具綜合行政職系任用資格，且無公務人員任用法第26條、第28條及公務人員陞遷法第12條各款情事、無特考特用轉調限制之現職公務人員，及臺灣地區與大陸地區人民關係條例第21條第1項所定不得任用之情事者(任用後發現錄取人員有本項各情形之一者，應撤銷任用)。</text:p>
        </text:list-item>
        <text:list-item>
          <text:p text:style-name="P20">未有涉及性侵害、性騷擾或妨害性自主等事件或尚在調查階段或已經檢、警查證遭提起公訴情事者。</text:p>
        </text:list-item>
        <text:list-item>
          <text:p text:style-name="P21">未具雙重國籍或多國國籍之中華民國國民。</text:p>
        </text:list-item>
        <text:list-item>
          <text:p text:style-name="P22">未曾受懲戒處分或行政處分，品行端正、具服務熱忱，並須配合學校需要作職務調整。</text:p>
        </text:list-item>
        <text:list-item>
          <text:p text:style-name="P23">熟諳公文文書處理及熟稔學校總務行政之專業知能，並熟悉WORD、EXCEL、網際網路等應用處理能力具有相關業務知能者。</text:p>
        </text:list-item>
        <text:list-item>
          <text:p text:style-name="P24">有英檢證明尤佳。</text:p>
        </text:list-item>
      </text:list>
      <text:list text:style-name="LFO18" text:continue-numbering="true">
        <text:list-item>
          <text:p text:style-name="P25">工作地點：臺北市士林區百齡國民小學（臺北市士林區福港街205號）</text:p>
        </text:list-item>
        <text:list-item>
          <text:p text:style-name="P26">工作內容：</text:p>
        </text:list-item>
      </text:list>
      <text:list text:style-name="LFO24" text:continue-numbering="true">
        <text:list-item>
          <text:p text:style-name="P27">綜理本校公文收發、繕校、監印、登記等文書處理業務。</text:p>
        </text:list-item>
        <text:list-item>
          <text:p text:style-name="P28">檔案整理，文書查詢、管制及考核。</text:p>
        </text:list-item>
        <text:list-item>
          <text:p text:style-name="P29">辦理校務推展、行事曆之編造及全校性質會議紀錄編造。</text:p>
        </text:list-item>
        <text:list-item>
          <text:p text:style-name="P30">辦理財產帳管理、物品帳管理、編造財產目錄及其增減登記等事項。</text:p>
        </text:list-item>
        <text:list-item>
          <text:p text:style-name="P31">其他臨時交辦事項。</text:p>
        </text:list-item>
      </text:list>
      <text:list text:style-name="LFO18" text:continue-numbering="true">
        <text:list-item>
          <text:p text:style-name="P32">報名日期：自即日起至12月19日止。</text:p>
        </text:list-item>
        <text:list-item>
          <text:p text:style-name="P33">報名方式：</text:p>
        </text:list-item>
      </text:list>
      <text:p text:style-name="P34">(一)報名方式：</text:p>
      <text:p text:style-name="P35"><text:span text:style-name="T36">1.應徵人員請於11</text:span><text:span text:style-name="T37">4</text:span><text:span text:style-name="T38">年</text:span><text:span text:style-name="T39">12</text:span><text:span text:style-name="T40">月</text:span><text:span text:style-name="T41">19</text:span><text:span text:style-name="T42">日前至行政院人事行政總處「事求人機關徵才系統」</text:span><text:span text:style-name="T43">網頁－本職缺公告點選「我要應徵」，連結至職缺應徵系統，確認「我的簡歷」及「我的履歷」內容無誤，點選【應徵職缺】依序進行本職缺應徵並完成授權同意開放履歷供徵才機關調閱。</text:span></text:p>
      <text:p text:style-name="P44">2.以下資料請依序排列掃瞄成1個PDF電子檔後上傳，相關資料未檢附齊全者，不予受理亦不通知補件：</text:p>
      <text:p text:style-name="P45">(1)現職派令。</text:p>
      <text:p text:style-name="P46">(2)現職銓敘審定函(或曾經銓敘審定符合調任「綜合行政」職系職務審定函)。</text:p>
      <text:p text:style-name="P47">(3)最近5年考績通知書。</text:p>
      <text:p text:style-name="P48">(4)考試及格證書。</text:p>
      <text:soft-page-break/>
      <text:p text:style-name="P49">(5)最高學歷證書。</text:p>
      <text:p text:style-name="P50">(6)其他相關證照或合格證書等文件(如英檢證明、具採購專業人員基礎訓練及格證書…)</text:p>
      <text:p text:style-name="P51"><text:span text:style-name="T52">(7)</text:span><text:span text:style-name="T53">切結書（請至本校官網</text:span><text:a xlink:href="http://www.bles.tp.edu.tw/" office:target-frame-name="_top" xlink:show="replace"><text:span text:style-name="超連結">http://www.bles.tp.edu.tw/</text:span></text:a><text:span text:style-name="T54">下載）</text:span></text:p>
      <text:p text:style-name="P55">(二)其他：</text:p>
      <text:p text:style-name="P56">1.持外國學歷者尚須提供：(1)經我國駐外單位驗證後之學位證書影本及歷年成績證明。(2)國外修業起迄期間之入出國主管機關核發之出入境紀錄證明。(3)學位證書並請翻譯成中譯本，且學歷部分應符合教育部訂定之大學辦理國外學歷採認辦法之規定。</text:p>
      <text:p text:style-name="P57">2.履歷資料請註明白天聯絡電話、手機號碼及電子郵件帳號。</text:p>
      <text:p text:style-name="P58">3.報名人員凡經資格審查符合資格者，擇優舉行面試，未獲通知面試或錄取之應徵者，應徵資料恕不退件，面試後未獲錄取者，恕不通知。所送資料如填列不實或舛漏者，或所附之文件影本有偽造、變造、假借、冒用等情事者，一經查明，已錄取者，撤銷錄取資格；已發布派令者，撤銷派令。</text:p>
      <text:p text:style-name="P59">4.本案甄選職缺除正取名額外，得增列候補名額2名，候補期間自甄選結果確定之翌日起三個月內有效，如無適當人選，得予從缺。</text:p>
      <text:p text:style-name="P60"><text:span text:style-name="T61">5</text:span><text:span text:style-name="T62">.</text:span><text:span text:style-name="T63">本職缺為預估缺，預計</text:span><text:span text:style-name="T64">114</text:span><text:span text:style-name="T65">年1</text:span><text:span text:style-name="T66">2</text:span><text:span text:style-name="T67">月31日出缺，倘現職人員未離職，本校保有取消</text:span><text:span text:style-name="T68">甄補之權利。</text:span></text:p>
      <text:p text:style-name="P69"><text:span text:style-name="T70">6.</text:span><text:span text:style-name="T71">本職缺甄選簡章請至本校官網</text:span><text:s/><text:a xlink:href="http://www.bles.tp.edu.tw/" office:target-frame-name="_top" xlink:show="replace"><text:span text:style-name="超連結">http://www.bles.tp.edu.tw/</text:span></text:a><text:span text:style-name="T72">下載</text:span></text:p>
      <text:p text:style-name="P73">(三)聯絡方式：人事室 (02-28817683分機807)或總務處曹主任(02-2 <text:s text:c="5"/>8817683分機850)</text:p>
      <text:list text:style-name="LFO18" text:continue-numbering="true">
        <text:list-item>
          <text:p text:style-name="P74">甄選日期及方式：</text:p>
        </text:list-item>
      </text:list>
      <text:p text:style-name="P75">甄選日期：資格審查符合者，擇優通知面試 (未通過資格審查人員不另通知)。</text:p>
      <text:p text:style-name="P76">甄選方式：口試</text:p>
      <text:p text:style-name="P77">口試內容：專業知能、工作理念、表達能力、服務熱忱、問題處理…等。</text:p>
      <text:list text:style-name="LFO18" text:continue-numbering="true">
        <text:list-item>
          <text:p text:style-name="P78"><text:span text:style-name="T79">附則：</text:span></text:p>
        </text:list-item>
      </text:list>
      <text:list text:style-name="LFO25" text:continue-numbering="true">
        <text:list-item>
          <text:p text:style-name="P80">報考人繳交之各項證件，如有虛偽、不實等情事者，取消甄選資格；如經錄取取消錄取資格，並應負行政、民事或刑事等相關責任暨放棄先訴抗辯權。</text:p>
        </text:list-item>
        <text:list-item>
          <text:p text:style-name="P81">應徵人員甄選成績如未達80分者，不予錄取。</text:p>
        </text:list-item>
        <text:list-item>
          <text:p text:style-name="P82">若因天候（如颱風、地震、水災等）經臺北市政府公告停止上班上課，甄選日期順延，請自行至本校網頁查詢，不另行通知。</text:p>
        </text:list-item>
        <text:list-item>
          <text:p text:style-name="P83">本簡章如有未盡事宜，依相關規定辦理或隨時公布於本校網站補充。</text:p>
        </text:list-item>
        <text:list-item>
          <text:p text:style-name="P84">申訴電話：02-28817683分機807；申訴信箱：臺北市士林區百齡國民小學（臺北市士林區福港街205號）。</text:p>
        </text:list-item>
      </text:list>
      <text:soft-page-break/>
      <text:p text:style-name="P85">切 <text:s text:c="2"/>結 <text:s text:c="2"/>書</text:p>
      <text:p text:style-name="P86">立切結書人<text:s/><text:s text:c="6"/><text:s text:c="3"/><text:s/>參加臺北市士林區百齡國民小學幹事甄選，如有下列情事之一時，除無異議放棄錄取資格外，並願負偽造文書刑責暨放棄先訴抗辯權。<text:s/></text:p>
      <text:p text:style-name="P87">一、依「性別平等教育法」第27條及「性侵害犯罪加害人登記報到查訪及查閱辦法」第14條及第15條規定查證結果有性侵害等犯罪紀錄。</text:p>
      <text:p text:style-name="P88">二、資料偽造不實情事。</text:p>
      <text:p text:style-name="P89">三、具有雙重國籍或多重國籍。<text:s/></text:p>
      <text:p text:style-name="P90">四、違反公務人員任用法、教師法第14條第1項各款或其他相關法令規定不得擔任學校職員工之情事。並同意依個人資料保護法及相關法令之規定，授權有關機關進一步查證。如有不實，願無條件接受解職並依相關法令規定辦理。<text:s/></text:p>
      <text:p text:style-name="P91"/>
      <text:p text:style-name="P92"><text:span text:style-name="T93"><text:s text:c="13"/></text:span><text:span text:style-name="T94"><text:s text:c="5"/>此致</text:span></text:p>
      <text:p text:style-name="P95">臺北市士林區百齡國民小學</text:p>
      <text:p text:style-name="P96"><text:span text:style-name="T97"><text:s text:c="18"/></text:span><text:span text:style-name="T98"><text:s text:c="3"/></text:span><text:span text:style-name="T99"><text:s text:c="4"/></text:span><text:span text:style-name="T100"><text:s/></text:span><text:span text:style-name="T101"><text:s/></text:span><text:span text:style-name="T102"><text:s/></text:span><text:span text:style-name="T103">立 <text:s/>書 <text:s/>人：</text:span></text:p>
      <text:p text:style-name="P104"><text:s text:c="28"/>身分證字號：</text:p>
      <text:p text:style-name="P105"><text:s text:c="28"/>通 <text:s/>訊 <text:s/>處：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size-complex="14pt" fo:language="en" fo:country="US"/>
    </style:style>
    <style:style style:name="WW_CharLFO4LVL1" style:family="text">
      <style:text-properties style:font-name-asian="標楷體" style:font-size-complex="14pt" fo:language="en" fo:country="US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fo:font-size="12pt" style:font-size-asian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-asian="標楷體" style:font-size-complex="14pt"/>
    </style:style>
    <style:style style:name="WW_CharLFO12LVL1" style:family="text">
      <style:text-properties style:font-name="新細明體" style:font-name-asian="新細明體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in" text:min-label-width="0.1666in" text:list-level-position-and-space-mode="label-alignment">
          <style:list-level-label-alignment text:label-followed-by="listtab" fo:margin-left="0.56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in" text:min-label-width="0.1666in" text:list-level-position-and-space-mode="label-alignment">
          <style:list-level-label-alignment text:label-followed-by="listtab" fo:margin-left="0.5666in" fo:text-indent="-0.1666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9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083in" text:list-level-position-and-space-mode="label-alignment">
          <style:list-level-label-alignment text:label-followed-by="listtab" fo:margin-left="0.9416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1666in" text:min-label-width="0.5583in" text:list-level-position-and-space-mode="label-alignment">
          <style:list-level-label-alignment text:label-followed-by="listtab" fo:margin-left="0.39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09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2-10T01:55:00Z</meta:creation-date>
    <dc:date>2025-12-10T01:55:00Z</dc:date>
    <meta:print-date>2017-10-27T04:16:00Z</meta:print-date>
    <meta:template xlink:href="Normal" xlink:type="simple"/>
    <meta:editing-cycles>2</meta:editing-cycles>
    <meta:editing-duration>PT60S</meta:editing-duration>
    <meta:document-statistic meta:page-count="3" meta:paragraph-count="66" meta:word-count="1132" meta:character-count="2278" meta:row-count="55" meta:non-whitespace-character-count="1212"/>
  </office:meta>
</office:document-meta>
</file>