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20%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120%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1.515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1361in"/>
    </style:style>
    <style:style style:name="TableColumn10" style:family="table-column">
      <style:table-column-properties style:column-width="0.8493in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1.4777in"/>
    </style:style>
    <style:style style:name="Table4" style:family="table">
      <style:table-properties style:width="7.2256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" style:family="table-row">
      <style:table-row-properties style:row-height="2.2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P31" style:parent-style-name="內文" style:family="paragraph">
      <style:paragraph-properties fo:line-height="120%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93" style:family="table-row">
      <style:table-row-properties style: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10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無間距" style:family="paragraph">
      <style:paragraph-properties fo:text-align="center" fo:line-height="12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1.050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style:font-size-complex="13pt"/>
    </style:style>
    <style:style style:name="T135" style:parent-style-name="預設段落字型" style:family="text">
      <style:text-properties style:font-name-asian="標楷體" style:font-weight-complex="bold" style:font-size-complex="13pt"/>
    </style:style>
    <style:style style:name="T136" style:parent-style-name="預設段落字型" style:family="text">
      <style:text-properties style:font-name-asian="標楷體" style:font-weight-complex="bold" style:font-size-complex="13pt"/>
    </style:style>
    <style:style style:name="T137" style:parent-style-name="預設段落字型" style:family="text">
      <style:text-properties style:font-name-asian="標楷體" style:font-weight-complex="bold" style:font-size-complex="13pt"/>
    </style:style>
    <style:style style:name="T138" style:parent-style-name="預設段落字型" style:family="text">
      <style:text-properties style:font-name-asian="標楷體" style:font-weight-complex="bold" style:font-size-complex="13pt"/>
    </style:style>
    <style:style style:name="T139" style:parent-style-name="預設段落字型" style:family="text">
      <style:text-properties style:font-name-asian="標楷體" style:font-weight-complex="bold" style:font-size-complex="13pt"/>
    </style:style>
    <style:style style:name="T140" style:parent-style-name="預設段落字型" style:family="text">
      <style:text-properties style:font-name-asian="標楷體" style:font-weight-complex="bold" style:font-size-complex="13pt"/>
    </style:style>
    <style:style style:name="T141" style:parent-style-name="預設段落字型" style:family="text">
      <style:text-properties style:font-name-asian="標楷體" style:font-weight-complex="bold" style:font-size-complex="13pt"/>
    </style:style>
    <style:style style:name="T142" style:parent-style-name="預設段落字型" style:family="text">
      <style:text-properties style:font-name-asian="標楷體" style:font-weight-complex="bold" style:font-size-complex="13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fo:widows="2" fo:orphans="2" fo:line-height="120%" fo:margin-left="0.1333in" fo:text-indent="-0.1333in">
        <style:tab-stops/>
      </style:paragraph-properties>
      <style:text-properties style:font-name-asian="標楷體"/>
    </style:style>
    <style:style style:name="TableRow147" style:family="table-row">
      <style:table-row-properties style:min-row-height="1.57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120%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1pt" style:font-size-asian="11pt" fo:background-color="#FFFF00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120%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120%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120%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8" style:parent-style-name="無間距" style:family="paragraph">
      <style:paragraph-properties fo:line-height="120%" fo:text-indent="0.3611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無間距" style:family="paragraph">
      <style:paragraph-properties fo:line-height="120%" fo:text-indent="0.3611in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120%"/>
      <style:text-properties style:font-name-asian="標楷體" fo:font-size="14pt" style:font-size-asian="14pt"/>
    </style:style>
    <style:style style:name="P187" style:parent-style-name="內文" style:family="paragraph">
      <style:paragraph-properties fo:line-height="120%"/>
      <style:text-properties style:font-name-asian="標楷體"/>
    </style:style>
    <style:style style:name="P188" style:parent-style-name="內文" style:list-style-name="LFO1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89" style:parent-style-name="內文" style:list-style-name="LFO1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align="end" fo:line-height="120%"/>
      <style:text-properties style:font-name-asian="標楷體"/>
    </style:style>
    <style:style style:name="P191" style:parent-style-name="內文" style:family="paragraph">
      <style:paragraph-properties fo:text-align="end" fo:line-height="120%"/>
      <style:text-properties style:font-name-asian="標楷體" fo:font-size="16pt" style:font-size-asian="16pt"/>
    </style:style>
    <style:style style:name="P192" style:parent-style-name="內文" style:family="paragraph">
      <style:paragraph-properties fo:text-align="end" fo:line-height="120%"/>
      <style:text-properties style:font-name-asian="標楷體"/>
    </style:style>
    <style:style style:name="P193" style:parent-style-name="內文" style:family="paragraph">
      <style:paragraph-properties fo:widows="2" fo:orphans="2" fo:text-align="justify" fo:line-height="120%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臺北市115年度國民小學「我是小主播」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傳真號碼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主題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製作理念</text:p>
            <text:p text:style-name="P31"><text:span text:style-name="T32">（以</text:span><text:span text:style-name="T33">200-250</text:span><text:span text:style-name="T34">字描述）</text:span></text:p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賽團隊</text:p>
          </table:table-cell>
          <table:table-cell table:style-name="TableCell50" table:number-columns-spanned="2">
            <text:p text:style-name="P51">參賽者一</text:p>
          </table:table-cell>
          <table:covered-table-cell/>
          <table:table-cell table:style-name="TableCell52" table:number-columns-spanned="3">
            <text:p text:style-name="P53">參賽者二</text:p>
          </table:table-cell>
          <table:covered-table-cell/>
          <table:covered-table-cell/>
          <table:table-cell table:style-name="TableCell54" table:number-columns-spanned="3">
            <text:p text:style-name="P55">參賽者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班<text:s text:c="4"/>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生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承辦人</text:p>
          </table:table-cell>
        </table:table-row>
        <table:table-row table:style-name="TableRow79">
          <table:table-cell table:style-name="TableCell80">
            <text:p text:style-name="P81"><text:span text:style-name="T82">姓</text:span><text:span text:style-name="T83"><text:s text:c="4"/></text:span><text:span text:style-name="T84">名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電</text:span><text:span text:style-name="T97"><text:s text:c="4"/></text:span><text:span text:style-name="T98">話</text:span></text:p>
          </table:table-cell>
          <table:table-cell table:style-name="TableCell99">
            <text:p text:style-name="P100">（O）</text:p>
            <text:p text:style-name="P101">（行動）</text:p>
          </table:table-cell>
          <table:table-cell table:style-name="TableCell102" table:number-columns-spanned="2">
            <text:p text:style-name="P103">（O）</text:p>
            <text:p text:style-name="P104">（行動）</text:p>
          </table:table-cell>
          <table:covered-table-cell/>
          <table:table-cell table:style-name="TableCell105" table:number-columns-spanned="4">
            <text:p text:style-name="P106">（O）</text:p>
            <text:p text:style-name="P107">（行動）</text:p>
          </table:table-cell>
          <table:covered-table-cell/>
          <table:covered-table-cell/>
          <table:covered-table-cell/>
          <table:table-cell table:style-name="TableCell108">
            <text:p text:style-name="P109">（O）</text:p>
            <text:p text:style-name="P110">（行動）</text:p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8">
            <text:p text:style-name="P126"><text:span text:style-name="T127">1.</text:span><text:span text:style-name="T128">參賽</text:span><text:span text:style-name="T129">作品不發還，由承辦單位保存，</text:span><text:span text:style-name="T130">請自行留存檔案。</text:span></text:p>
            <text:p text:style-name="P131"><text:span text:style-name="T132">2.</text:span><text:span text:style-name="T133">請填妥本報名表，並將「核章後」報名表、及受訪者同意書（附件二，無受訪者免附），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（星期三）下午</text:span><text:span text:style-name="T141">5</text:span><text:span text:style-name="T142">時前</text:span><text:span text:style-name="T143">上傳</text:span><text:span text:style-name="T144">Google</text:span><text:span text:style-name="T145">表單。</text:span></text:p>
            <text:p text:style-name="P146">3.初審之簡報或影片檔案請於115年9月23日（星期三）下午5時前，完成上傳作業，上傳時間截止後將無法再進行檔案的異動。凡未於期限內完成初審簡報或影片檔案上傳作業之隊伍，將視同未完成報名，承辦學校逕以棄權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切結事項</text:p>
            <text:p text:style-name="P150"><text:span text:style-name="T151">（切結事項未簽具者，一律不予評審）</text:span></text:p>
          </table:table-cell>
          <table:table-cell table:style-name="TableCell152" table:number-columns-spanned="8">
            <text:p text:style-name="P153">本人已熟知實施計畫所列規範，倘違反規範而獲獎者，獎狀、獎金收回，不得異議。</text:p>
            <text:p text:style-name="P154"><text:span text:style-name="T155">具結人：</text:span><text:span text:style-name="T156">（</text:span><text:span text:style-name="T157">由全部指導老師及參賽者簽具</text:span><text:span text:style-name="T158">）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soft-page-break/>
      <text:p text:style-name="P164">附件二</text:p>
      <text:p text:style-name="P165"><text:span text:style-name="T166">受訪者同意書</text:span><text:span text:style-name="T167">（如無受訪者免附）</text:span></text:p>
      <text:p text:style-name="P168"><text:span text:style-name="T169">本人</text:span><text:span text:style-name="T170">____________</text:span><text:span text:style-name="T171">同意於中華民國</text:span><text:span text:style-name="T172">115</text:span><text:span text:style-name="T173">年</text:span><text:span text:style-name="T174">　　</text:span><text:span text:style-name="T175">月</text:span><text:span text:style-name="T176">　　</text:span><text:span text:style-name="T177">日接受</text:span><text:span text:style-name="T178">臺北市</text:span><text:span text:style-name="T179">115</text:span><text:span text:style-name="T180">年度國民小學「我是小主播」比賽</text:span><text:span text:style-name="T181">「</text:span><text:span text:style-name="T182"><text:s text:c="23"/></text:span><text:span text:style-name="T183">」（簡報或影片名稱）訪問及錄影，並提供相關資料供該簡報或</text:span><text:span text:style-name="T184">影片使用，且同意本人參與影片錄製之部份，其著作權屬於臺北市政府教育局所有。</text:span></text:p>
      <text:p text:style-name="P185"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186">此致<text:s text:c="8"/>受訪者</text:p>
      <text:p text:style-name="P187">註：</text:p>
      <text:list text:style-name="LFO1" text:continue-numbering="true">
        <text:list-item>
          <text:p text:style-name="P188">若立同意書人未滿十八歲，其法定代理人亦須簽章，請簽於同一欄位。</text:p>
        </text:list-item>
        <text:list-item>
          <text:p text:style-name="P189">若受訪者為全班學生（例如拍攝整班教學），由導師代表簽章即可。</text:p>
        </text:list-item>
      </text:list>
      <text:p text:style-name="P190"/>
      <text:p text:style-name="P191">簽名：_________________</text:p>
      <text:p text:style-name="P192">中華民國<text:s/>115<text:s/>年<text:s text:c="5"/>月<text:s text:c="6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6-03-06T09:36:00Z</meta:creation-date>
    <dc:date>2026-03-06T09:36:00Z</dc:date>
    <meta:print-date>2026-03-03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