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9" style:family="table-column">
      <style:table-column-properties style:column-width="0.4638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4.2944in" style:use-optimal-column-width="false"/>
    </style:style>
    <style:style style:name="TableColumn103" style:family="table-column">
      <style:table-column-properties style:column-width="0.8868in" style:use-optimal-column-width="false"/>
    </style:style>
    <style:style style:name="Table98" style:family="table">
      <style:table-properties style:width="6.8951in" fo:margin-left="0in" table:align="center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min-row-height="0.2291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666in"/>
      <style:text-properties style:font-name-asian="標楷體"/>
    </style:style>
    <style:style style:name="TableRow127" style:family="table-row">
      <style:table-row-properties style:min-row-height="0.48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88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4416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5" style:family="table-row">
      <style:table-row-properties style:min-row-height="0.580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Row258" style:family="table-row">
      <style:table-row-properties style:min-row-height="0.67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0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7" style:family="table-row">
      <style:table-row-properties style:min-row-height="0.67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8" style:parent-style-name="內文" style:family="paragraph">
      <style:paragraph-properties fo:text-align="justify" fo:line-height="0.1666in"/>
      <style:text-properties style:font-name-asian="標楷體"/>
    </style:style>
    <style:style style:name="TableRow289" style:family="table-row">
      <style:table-row-properties style:min-row-height="0.324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7" style:family="table-row">
      <style:table-row-properties style:min-row-height="0.0416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list-style-name="LFO14" style:family="paragraph">
      <style:text-properties style:font-name="標楷體" style:font-name-asian="標楷體"/>
    </style:style>
    <style:style style:name="P317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fo:line-height="0.3888in"/>
    </style:style>
    <style:style style:name="T324" style:parent-style-name="預設段落字型" style:family="text">
      <style:text-properties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fo:font-size="14pt" style:font-size-asian="14pt" style:font-size-complex="18pt"/>
    </style:style>
    <style:style style:name="P333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5" style:family="table-column">
      <style:table-column-properties style:column-width="1.075in"/>
    </style:style>
    <style:style style:name="TableColumn336" style:family="table-column">
      <style:table-column-properties style:column-width="0.0319in"/>
    </style:style>
    <style:style style:name="TableColumn337" style:family="table-column">
      <style:table-column-properties style:column-width="1.2465in"/>
    </style:style>
    <style:style style:name="TableColumn338" style:family="table-column">
      <style:table-column-properties style:column-width="0.4152in"/>
    </style:style>
    <style:style style:name="TableColumn339" style:family="table-column">
      <style:table-column-properties style:column-width="0.2152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0951in"/>
    </style:style>
    <style:style style:name="TableColumn342" style:family="table-column">
      <style:table-column-properties style:column-width="0.2173in"/>
    </style:style>
    <style:style style:name="TableColumn343" style:family="table-column">
      <style:table-column-properties style:column-width="0.0055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127in"/>
    </style:style>
    <style:style style:name="TableColumn346" style:family="table-column">
      <style:table-column-properties style:column-width="0.8534in"/>
    </style:style>
    <style:style style:name="TableColumn347" style:family="table-column">
      <style:table-column-properties style:column-width="0.7763in"/>
    </style:style>
    <style:style style:name="Table334" style:family="table">
      <style:table-properties style:width="6.7541in" fo:margin-left="0in" table:align="center"/>
    </style:style>
    <style:style style:name="TableRow348" style:family="table-row">
      <style:table-row-properties style:min-row-height="0.1145in"/>
    </style:style>
    <style:style style:name="TableCell3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3215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284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Row369" style:family="table-row">
      <style:table-row-properties style:min-row-height="0.0902in"/>
    </style:style>
    <style:style style:name="TableCell3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597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right="-0.0451in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687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2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365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0.315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15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Row432" style:family="table-row">
      <style:table-row-properties style:min-row-height="0.3687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ableRow455" style:family="table-row">
      <style:table-row-properties style:min-row-height="0.0284in"/>
    </style:style>
    <style:style style:name="TableCell4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752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Row468" style:family="table-row">
      <style:table-row-properties style:min-row-height="0.8444in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Row478" style:family="table-row">
      <style:table-row-properties style:min-row-height="0.1458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3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min-row-height="0.1486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-asian="標楷體" fo:font-size="9pt" style:font-size-asian="9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soft-page-break/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soft-page-break/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</text:span><text:span text:style-name="T30">年級學生</text:span><text:span text:style-name="T31">，共</text:span><text:span text:style-name="T32">30</text:span><text:span text:style-name="T33">名</text:span></text:p>
        <text:p text:style-name="P34"><text:span text:style-name="T35">伍、辦理期程：</text:span><text:span text:style-name="T36">115</text:span><text:span text:style-name="T37">年</text:span><text:span text:style-name="T38">7</text:span><text:span text:style-name="T39">月</text:span><text:span text:style-name="T40">20~25</text:span><text:span text:style-name="T41">日（星期一</text:span><text:span text:style-name="T42">~</text:span><text:span text:style-name="T43">星期六），共</text:span><text:span text:style-name="T44">6</text:span><text:span text:style-name="T45">日</text:span><text:span text:style-name="T46">32</text:span><text:span text:style-name="T47">節課（</text:span><text:span text:style-name="T48">7/21</text:span><text:span text:style-name="T49">、</text:span><text:span text:style-name="T50">7/25</text:span><text:span text:style-name="T51">為全天課）</text:span></text:p>
        <text:p text:style-name="P52"><text:span text:style-name="T53">陸、活動地點：</text:span><text:span text:style-name="T54">臺北市中山區中山國民小學（捷運中山國小站</text:span><text:span text:style-name="T55">1</text:span><text:span text:style-name="T56">、</text:span><text:span text:style-name="T57">4</text:span><text:span text:style-name="T58">號出口即到）</text:span></text:p>
        <text:p text:style-name="P59">柒、報名方式：</text:p>
        <text:p text:style-name="P60">一、報名時程：即日起開始報名，原校請於115年5月4日(一)下午四時截止報名，承辦學校之截止收件時間為115年5月6日(三)下午四時止，敬請於期限內完成報名。</text:p>
        <text:p text:style-name="P61">二、採學校推薦統一報名：報名表(詳見附件二)與審核表(詳見附件三)填寫完畢後一起裝訂，於報名日期前以聯絡箱(030)送達中山國民小學輔導室特教組。</text:p>
        <text:p text:style-name="P62">捌、甄選標準：</text:p>
        <text:p text:style-name="P63">一、錄取標準：</text:p>
        <text:p text:style-name="P64"><text:span text:style-name="T65">錄取人數以每校平均分配為原則，由主辦學校組成審查小組，依報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初階證書，無初階證書者恕無法繼續報名後續進階課程；上課表現優良者，頒發獎品以資鼓勵。</text:span></text:p>
        <text:soft-page-break/>
        <text:p text:style-name="P78"><text:span text:style-name="T79">拾壹、備註：</text:span></text:p>
        <text:list text:style-name="LFO4" text:continue-numbering="true">
          <text:list-item>
            <text:p text:style-name="P80">本年度舉辦課程為初階方案，明年將辦理進階方案，錄取原則為獲得初階證書，並於課程中表現良好學員，請參與學員把握機會。</text:p>
          </text:list-item>
        </text:list>
        <text:p text:style-name="P81"/>
        <text:list text:style-name="LFO4" text:continue-numbering="true">
          <text:list-item>
            <text:p text:style-name="P82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3"/>
        <text:list text:style-name="LFO4" text:continue-numbering="true">
          <text:list-item>
            <text:p text:style-name="P84">已繳費之學生若因個人因素申請退費，則依臺北市國民小學課外社團作業要點申請退費。</text:p>
          </text:list-item>
        </text:list>
        <text:p text:style-name="P85"/>
        <text:soft-page-break/>
        <text:p text:style-name="P86"><text:span text:style-name="T87">附件一：</text:span><text:span text:style-name="T88">臺北市中山國小區域性資優方案</text:span><text:span text:style-name="T89">~CPS</text:span><text:span text:style-name="T90">創意列車</text:span><text:span text:style-name="T91">初階</text:span><text:span text:style-name="T92">課程大綱</text:span></text:p>
        <text:p text:style-name="P93">玩具進化論</text:p>
        <text:p text:style-name="P94"/>
        <text:p text:style-name="P95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6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7">家長心得：「值得一辦再辦的CPS~」「感謝老師的用心，課程、網站、發表會都很經典！」…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 table:number-rows-spanned="2">
              <text:p text:style-name="P106">日期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columns-spanned="2">
              <text:p text:style-name="P110">課程</text:p>
            </table:table-cell>
            <table:covered-table-cell/>
            <table:table-cell table:style-name="TableCell111" table:number-rows-spanned="2">
              <text:p text:style-name="P112">授課教師</text:p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名稱</text:p>
            </table:table-cell>
            <table:table-cell table:style-name="TableCell118">
              <text:p text:style-name="P119"><text:span text:style-name="T120">內容</text:span><text:span text:style-name="T121">（任務：團隊</text:span><text:span text:style-name="T122">G</text:span><text:span text:style-name="T123">；個人</text:span><text:span text:style-name="T124">I</text:span><text:span text:style-name="T125">）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7/20</text:p>
              <text:p text:style-name="P130">（一）</text:p>
              <text:p text:style-name="P131"><text:span text:style-name="T132">半天課</text:span></text:p>
            </table:table-cell>
            <table:table-cell table:style-name="TableCell133">
              <text:p text:style-name="P134">4</text:p>
            </table:table-cell>
            <table:table-cell table:style-name="TableCell135">
              <text:p text:style-name="P136">團體動力</text:p>
              <text:p text:style-name="P137">衝衝衝</text:p>
            </table:table-cell>
            <table:table-cell table:style-name="TableCell138">
              <text:list text:style-name="LFO5" text:continue-numbering="true">
                <text:list-item>
                  <text:p text:style-name="P139"><text:span text:style-name="T140">【創造力測試】</text:span><text:span text:style-name="T141">（</text:span><text:span text:style-name="T142">I</text:span><text:span text:style-name="T143">）</text:span><text:span text:style-name="T144">：經由創意測驗測試學員創造力</text:span></text:p>
                </text:list-item>
                <text:list-item>
                  <text:p text:style-name="P145"><text:span text:style-name="T146">【猜猜我是誰】</text:span><text:span text:style-name="T147">（</text:span><text:span text:style-name="T148">I</text:span><text:span text:style-name="T149">）</text:span><text:span text:style-name="T150">：經由腦力激盪術自我介紹，並初步進行分組</text:span></text:p>
                </text:list-item>
                <text:list-item>
                  <text:p text:style-name="P151"><text:span text:style-name="T152">【觀察他是誰】</text:span><text:span text:style-name="T153">(G)</text:span><text:span text:style-name="T154">：</text:span><text:span text:style-name="T155">經由猜測腦力激盪結果遊戲，</text:span><text:span text:style-name="T156">凝聚小組團體動力</text:span></text:p>
                </text:list-item>
              </text:list>
            </table:table-cell>
            <table:table-cell table:style-name="TableCell157">
              <text:p text:style-name="P158">江美惠老師</text:p>
              <text:p text:style-name="P159">林傳能老師</text:p>
            </table:table-cell>
          </table:table-row>
          <table:table-row table:style-name="TableRow160">
            <table:table-cell table:style-name="TableCell161" table:number-rows-spanned="2">
              <text:p text:style-name="P162">7/21</text:p>
              <text:p text:style-name="P163">（二）</text:p>
              <text:p text:style-name="P164"><text:span text:style-name="T165">全天課</text:span></text:p>
            </table:table-cell>
            <table:table-cell table:style-name="TableCell166">
              <text:p text:style-name="P167">4</text:p>
            </table:table-cell>
            <table:table-cell table:style-name="TableCell168">
              <text:p text:style-name="P169">玩具心事</text:p>
              <text:p text:style-name="P170">誰人知</text:p>
            </table:table-cell>
            <table:table-cell table:style-name="TableCell171">
              <text:list text:style-name="LFO6" text:continue-numbering="true">
                <text:list-item>
                  <text:p text:style-name="P172"><text:span text:style-name="T173">【玩出不順】</text:span><text:span text:style-name="T174">(G)</text:span><text:span text:style-name="T175">：進行玩具定義，運用</text:span><text:span text:style-name="T176">635</text:span><text:span text:style-name="T177">腦力激盪術進行玩具引發不順事件的蒐集</text:span></text:p>
                </text:list-item>
                <text:list-item>
                  <text:p text:style-name="P178"><text:span text:style-name="T179">【證據會說話】</text:span><text:span text:style-name="T180">(G)</text:span><text:span text:style-name="T181">：運用六何法針對</text:span><text:span text:style-name="T182">不順事件進行事實探討</text:span></text:p>
                </text:list-item>
                <text:list-item>
                  <text:p text:style-name="P183"><text:span text:style-name="T184">【問題排序】</text:span><text:span text:style-name="T185">(G)</text:span><text:span text:style-name="T186">：將上述事實轉為問題後，運用配對比較分析法進行不順事件問題排序</text:span></text:p>
                </text:list-item>
              </text:list>
            </table:table-cell>
            <table:table-cell table:style-name="TableCell187">
              <text:p text:style-name="P188">江美惠老師</text:p>
              <text:p text:style-name="P189">林傳能老師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4</text:p>
            </table:table-cell>
            <table:table-cell table:style-name="TableCell194">
              <text:p text:style-name="P195">玩具合體</text:p>
              <text:p text:style-name="P196">新藝術</text:p>
            </table:table-cell>
            <table:table-cell table:style-name="TableCell197">
              <text:list text:style-name="LFO7" text:continue-numbering="true">
                <text:list-item>
                  <text:p text:style-name="P198"><text:span text:style-name="T199">【發明俱樂部】</text:span><text:span text:style-name="T200">(G)</text:span><text:span text:style-name="T201">：</text:span><text:span text:style-name="T202">運用強迫聯想技術創作進行產品發明</text:span></text:p>
                </text:list-item>
                <text:list-item>
                  <text:p text:style-name="P203"><text:span text:style-name="T204">【發明產品評選】</text:span><text:span text:style-name="T205">(G)</text:span><text:span text:style-name="T206">：運用</text:span><text:span text:style-name="T207">High-Lighing</text:span><text:span text:style-name="T208">選出優秀作品</text:span></text:p>
                </text:list-item>
                <text:list-item>
                  <text:p text:style-name="P209"><text:span text:style-name="T210">【玩具藝術創作】</text:span><text:span text:style-name="T211">(G)</text:span><text:span text:style-name="T212">：運用</text:span><text:span text:style-name="T213">BS.635BS</text:span><text:span text:style-name="T214">列出創作主題，並讓小組交換主題創作</text:span></text:p>
                </text:list-item>
                <text:list-item>
                  <text:p text:style-name="P215"><text:span text:style-name="T216">【玩具藝術評選】</text:span><text:span text:style-name="T217">(G)</text:span><text:span text:style-name="T218">：運用評估矩陣</text:span><text:span text:style-name="T219">CARTS</text:span><text:span text:style-name="T220">，選出優秀作品</text:span></text:p>
                </text:list-item>
              </text:list>
            </table:table-cell>
            <table:table-cell table:style-name="TableCell221">
              <text:p text:style-name="P222">江美惠老師</text:p>
              <text:p text:style-name="P223">林傳能老師</text:p>
              <text:p text:style-name="P224">溫蕙茹老師</text:p>
            </table:table-cell>
          </table:table-row>
          <table:table-row table:style-name="TableRow225">
            <table:table-cell table:style-name="TableCell226">
              <text:p text:style-name="P227">7/22</text:p>
              <text:p text:style-name="P228">（三）</text:p>
              <text:p text:style-name="P229"><text:span text:style-name="T230">半天課</text:span></text:p>
            </table:table-cell>
            <table:table-cell table:style-name="TableCell231">
              <text:p text:style-name="P232">4</text:p>
            </table:table-cell>
            <table:table-cell table:style-name="TableCell233">
              <text:p text:style-name="P234">玩具分身</text:p>
              <text:p text:style-name="P235">要相惜</text:p>
            </table:table-cell>
            <table:table-cell table:style-name="TableCell236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7"><text:span text:style-name="T238">【玩具拆解時間】</text:span><text:span text:style-name="T239">(G)</text:span><text:span text:style-name="T240">：運用廢棄玩具，小組拆解成最小單位</text:span></text:p>
                        </text:list-item>
                        <text:list-item>
                          <text:p text:style-name="P241"><text:span text:style-name="T242">【</text:span><text:span text:style-name="T243">愛物惜物</text:span><text:span text:style-name="T244">海報】</text:span><text:span text:style-name="T245">(G)</text:span><text:span text:style-name="T246">：小組運用各種擴散技法進行創意組合，製成一張宣導愛物惜物的海報</text:span></text:p>
                        </text:list-item>
                        <text:list-item>
                          <text:p text:style-name="P247"><text:span text:style-name="T248">【宣導海報評選】</text:span><text:span text:style-name="T249">(G)</text:span><text:span text:style-name="T250">：運用評估矩陣</text:span><text:span text:style-name="T251">CARTS</text:span><text:span text:style-name="T252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3">
              <text:p text:style-name="P254">江美惠老師</text:p>
              <text:p text:style-name="P255">林傳能老師</text:p>
              <text:p text:style-name="P256"><text:span text:style-name="T257">溫蕙茹老師</text:span></text:p>
            </table:table-cell>
          </table:table-row>
          <table:table-row table:style-name="TableRow258">
            <table:table-cell table:style-name="TableCell259">
              <text:p text:style-name="P260">7/23</text:p>
              <text:p text:style-name="P261">（四）</text:p>
              <text:p text:style-name="P262"><text:span text:style-name="T263">半天課</text:span></text:p>
            </table:table-cell>
            <table:table-cell table:style-name="TableCell264">
              <text:p text:style-name="P265">4</text:p>
            </table:table-cell>
            <table:table-cell table:style-name="TableCell266">
              <text:p text:style-name="P267">玩具博覽大發現</text:p>
            </table:table-cell>
            <table:table-cell table:style-name="TableCell268" table:number-rows-spanned="2">
              <text:list text:style-name="LFO9" text:continue-numbering="true">
                <text:list-item>
                  <text:p text:style-name="P269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0">製作繪本過程中運用CPS技法：</text:p>
                  <text:list text:continue-numbering="true">
                    <text:list-item>
                      <text:p text:style-name="P271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2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3" table:number-rows-spanned="2">
              <text:p text:style-name="P274">江美惠老師</text:p>
              <text:p text:style-name="P275">林傳能老師</text:p>
              <text:p text:style-name="P276">溫蕙茹老師</text:p>
            </table:table-cell>
          </table:table-row>
          <table:table-row table:style-name="TableRow277">
            <table:table-cell table:style-name="TableCell278">
              <text:p text:style-name="P279">7/24</text:p>
              <text:p text:style-name="P280">（五）</text:p>
              <text:p text:style-name="P281"><text:span text:style-name="T282">半天課</text:span></text:p>
            </table:table-cell>
            <table:table-cell table:style-name="TableCell283">
              <text:p text:style-name="P284">4</text:p>
            </table:table-cell>
            <table:table-cell table:style-name="TableCell285">
              <text:p text:style-name="P286">玩具博覽大發現</text:p>
            </table:table-cell>
            <table:covered-table-cell>
              <text:list text:style-name="LFO11" text:continue-numbering="true">
                <text:list-item>
                  <text:p text:style-name="P287"/>
                </text:list-item>
              </text:list>
            </table:covered-table-cell>
            <table:covered-table-cell>
              <text:p text:style-name="P288"/>
            </table:covered-table-cell>
          </table:table-row>
          <table:table-row table:style-name="TableRow289">
            <table:table-cell table:style-name="TableCell290" table:number-rows-spanned="2">
              <text:p text:style-name="P291">7/25</text:p>
              <text:p text:style-name="P292">（六）</text:p>
              <text:p text:style-name="P293"><text:span text:style-name="T294">全天課</text:span></text:p>
            </table:table-cell>
            <table:table-cell table:style-name="TableCell295">
              <text:p text:style-name="P296">5</text:p>
            </table:table-cell>
            <table:table-cell table:style-name="TableCell297" table:number-rows-spanned="2">
              <text:p text:style-name="P298">玩具展覽</text:p>
              <text:p text:style-name="P299">大無限</text:p>
            </table:table-cell>
            <table:table-cell table:style-name="TableCell300" table:number-rows-spanned="2">
              <text:list text:style-name="LFO12" text:continue-numbering="true">
                <text:list-item>
                  <text:p text:style-name="P301">【解題大師的一封信】(G)：小組進行玩具博覽會準備</text:p>
                </text:list-item>
                <text:list-item>
                  <text:p text:style-name="P302">玩具博覽會實施（G）</text:p>
                </text:list-item>
              </text:list>
            </table:table-cell>
            <table:table-cell table:style-name="TableCell303">
              <text:p text:style-name="P304">江美惠老師</text:p>
              <text:p text:style-name="P305">林傳能老師</text:p>
              <text:p text:style-name="P306">溫蕙茹老師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3</text:p>
            </table:table-cell>
            <table:covered-table-cell>
              <text:p text:style-name="P311"/>
            </table:covered-table-cell>
            <table:covered-table-cell>
              <text:list text:style-name="LFO13" text:continue-numbering="true">
                <text:list-item>
                  <text:p text:style-name="P312"/>
                </text:list-item>
              </text:list>
            </table:covered-table-cell>
            <table:table-cell table:style-name="TableCell313">
              <text:p text:style-name="P314">江美惠老師</text:p>
              <text:p text:style-name="P315">林傳能老師</text:p>
            </table:table-cell>
          </table:table-row>
        </table:table>
        <text:list text:style-name="LFO14" text:continue-numbering="true">
          <text:list-item>
            <text:p text:style-name="P316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7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8"/>
        <text:p text:style-name="P319"><text:span text:style-name="T320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1"></text:span>錄取編號：</text:p></draw:text-box><svg:title/><svg:desc/></draw:frame></text:span><text:span text:style-name="T322">附件二</text:span></text:p>
        <text:p text:style-name="P323"><text:span text:style-name="T324">臺北市中山區中山國民小學－</text:span><text:span text:style-name="T325">115</text:span><text:span text:style-name="T326">年度</text:span><text:span text:style-name="T327">「</text:span><text:span text:style-name="T328">CPS</text:span><text:span text:style-name="T329">創意列車（初階）</text:span><text:span text:style-name="T330">~</text:span><text:span text:style-name="T331">玩具進化論」</text:span><text:span text:style-name="T332">報名表</text:span></text:p>
        <text:p text:style-name="P333">打★處由承辦學校填寫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13">
              <text:p text:style-name="P350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學校名稱</text:p>
            </table:table-cell>
            <table:table-cell table:style-name="TableCell354" table:number-columns-spanned="5">
              <text:p text:style-name="P355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6" table:number-columns-spanned="3">
              <text:p text:style-name="P357">學<text:s/>校<text:s/>聯<text:s/>絡<text:s/>箱</text:p>
            </table:table-cell>
            <table:covered-table-cell/>
            <table:covered-table-cell/>
            <table:table-cell table:style-name="TableCell358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校電話</text:p>
            </table:table-cell>
            <table:table-cell table:style-name="TableCell363" table:number-columns-spanned="5">
              <text:p text:style-name="P364"/>
            </table:table-cell>
            <table:covered-table-cell/>
            <table:covered-table-cell/>
            <table:covered-table-cell/>
            <table:covered-table-cell/>
            <table:table-cell table:style-name="TableCell365" table:number-columns-spanned="3">
              <text:p text:style-name="P366">學校聯絡人姓名</text:p>
            </table:table-cell>
            <table:covered-table-cell/>
            <table:covered-table-cell/>
            <table:table-cell table:style-name="TableCell367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13">
              <text:p text:style-name="P371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學生姓名</text:p>
            </table:table-cell>
            <table:table-cell table:style-name="TableCell375" table:number-columns-spanned="4">
              <text:p text:style-name="P376"/>
            </table:table-cell>
            <table:covered-table-cell/>
            <table:covered-table-cell/>
            <table:covered-table-cell/>
            <table:table-cell table:style-name="TableCell377">
              <text:p text:style-name="P378">性別</text:p>
            </table:table-cell>
            <table:table-cell table:style-name="TableCell379" table:number-columns-spanned="2">
              <text:p text:style-name="P380"><text:span text:style-name="T381"></text:span><text:span text:style-name="T382">男</text:span><text:span text:style-name="T383"><text:s/></text:span><text:span text:style-name="T384"></text:span><text:span text:style-name="T385">女</text:span></text:p>
            </table:table-cell>
            <table:covered-table-cell/>
            <table:table-cell table:style-name="TableCell386" table:number-columns-spanned="4">
              <text:p text:style-name="P387">午餐</text:p>
            </table:table-cell>
            <table:covered-table-cell/>
            <table:covered-table-cell/>
            <table:covered-table-cell/>
            <table:table-cell table:style-name="TableCell388">
              <text:p text:style-name="P389"><text:span text:style-name="T390"></text:span><text:span text:style-name="T391">葷</text:span><text:span text:style-name="T392"><text:s text:c="4"/></text:span><text:span text:style-name="T393"></text:span><text:span text:style-name="T394">方便素</text:span></text:p>
            </table:table-cell>
          </table:table-row>
          <table:table-row table:style-name="TableRow395">
            <table:table-cell table:style-name="TableCell396">
              <text:p text:style-name="P397">就讀班級</text:p>
            </table:table-cell>
            <table:table-cell table:style-name="TableCell398" table:number-columns-spanned="5">
              <text:p text:style-name="P399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0" table:number-columns-spanned="2">
              <text:p text:style-name="P401">學生身分證字號</text:p>
              <text:p text:style-name="P402"><text:span text:style-name="T403">僅校園線上繳費使用</text:span></text:p>
            </table:table-cell>
            <table:covered-table-cell/>
            <table:table-cell table:style-name="TableCell404" table:number-columns-spanned="5">
              <text:p text:style-name="P4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>
              <text:p text:style-name="P408">家庭住址</text:p>
            </table:table-cell>
            <table:table-cell table:style-name="TableCell409" table:number-columns-spanned="12">
              <text:p text:style-name="P410"/>
              <text:p text:style-name="P4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家長姓名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table-cell table:style-name="TableCell417" table:number-columns-spanned="4" table:number-rows-spanned="2">
              <text:p text:style-name="P418">家長聯絡電話</text:p>
              <text:p text:style-name="P419">(緊急聯絡電話)</text:p>
            </table:table-cell>
            <table:covered-table-cell/>
            <table:covered-table-cell/>
            <table:covered-table-cell/>
            <table:table-cell table:style-name="TableCell420" table:number-columns-spanned="3" table:number-rows-spanned="2">
              <text:p text:style-name="P421">(O)</text:p>
              <text:p text:style-name="P422">(H)</text:p>
              <text:p text:style-name="P423">(行)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E-mail</text:p>
              <text:p text:style-name="P427">請正楷書寫</text:p>
            </table:table-cell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  <table:covered-table-cell>
              <text:p text:style-name="P430"/>
            </table:covered-table-cell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</table:table-row>
          <table:table-row table:style-name="TableRow432">
            <table:table-cell table:style-name="TableCell433">
              <text:p text:style-name="P434">推薦理由</text:p>
              <text:p text:style-name="P435">特殊需求</text:p>
              <text:p text:style-name="P436"><text:span text:style-name="T437">（請導師或推薦教師填寫及簽名）</text:span></text:p>
            </table:table-cell>
            <table:table-cell table:style-name="TableCell438" table:number-columns-spanned="12">
              <text:p text:style-name="P439">推薦理由：</text:p>
              <text:p text:style-name="P440"/>
              <text:p text:style-name="P441">學習特殊需求：</text:p>
              <text:p text:style-name="P442"/>
              <text:p text:style-name="P443"/>
              <text:p text:style-name="P444">分組考量：</text:p>
              <text:p text:style-name="P445"/>
              <text:p text:style-name="P446">合作學習表現（1~4、5~8各勾選一個）：</text:p>
              <text:p text:style-name="P447">□ 1.學生總是主動發表<text:s text:c="6"/>□ 5.學生總是領導其他組員行動</text:p>
              <text:p text:style-name="P448">□ 2.學生常常主動發表<text:s text:c="6"/>□ 6.學生常常主動配合其他組員行動</text:p>
              <text:p text:style-name="P449">□ 3.學生偶而表達想法<text:s text:c="6"/>□ 7.學生偶而主動配合其他組員行動</text:p>
              <text:p text:style-name="P450">□ 4.學生很少表達想法<text:s text:c="6"/>□ 8.學生通常在小組中不行動</text:p>
              <text:p text:style-name="內文"><text:span text:style-name="T451"><text:s text:c="27"/></text:span><text:span text:style-name="T452">導師</text:span><text:span text:style-name="T453">/</text:span><text:span text:style-name="T454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 table:number-columns-spanned="13">
              <text:p text:style-name="P457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columns-spanned="13">
              <text:p text:style-name="P460">本人願維護子弟於「CPS創意列車」課程期間上下學之安全，遵守學校及教師之規定。如有不接受輔導而發生違規情事者，將由本人自行負責。</text:p>
              <text:p text:style-name="P461"><text:span text:style-name="T462"><text:s text:c="36"/></text:span><text:span text:style-name="T463">家長</text:span><text:span text:style-name="T464">/</text:span><text:span text:style-name="T465">監護人</text:span><text:span text:style-name="T466"><text:s/></text:span><text:span text:style-name="T46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13">
              <text:p text:style-name="P470">本人同意貴單位於課程中拍攝、修飾、使用、公開展示本人子弟之肖像、名字、聲音、作品等，並展示於活動網站及其他相關成果上。</text:p>
              <text:p text:style-name="P471"><text:span text:style-name="T472"><text:s text:c="36"/></text:span><text:span text:style-name="T473">家長</text:span><text:span text:style-name="T474">/</text:span><text:span text:style-name="T475">監護人</text:span><text:span text:style-name="T476"><text:s/></text:span><text:span text:style-name="T477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 table:number-columns-spanned="2">
              <text:p text:style-name="P480">繳費方式調查</text:p>
            </table:table-cell>
            <table:covered-table-cell/>
            <table:table-cell table:style-name="TableCell481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">家長已辦理校園線上繳費系統，將於5/27~6/3進行線上繳費。</text:p>
                            </text:list-item>
                            <text:list-item>
                              <text:p text:style-name="P483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2">
              <text:p text:style-name="P486">審核結果</text:p>
              <text:p text:style-name="P487"><text:span text:style-name="T488">（本欄由中山國小審核小組填寫）</text:span></text:p>
            </table:table-cell>
            <table:covered-table-cell/>
            <table:table-cell table:style-name="TableCell489">
              <text:p text:style-name="P490">□錄<text:s text:c="2"/>取</text:p>
              <text:p text:style-name="P491">□不錄取</text:p>
            </table:table-cell>
            <table:table-cell table:style-name="TableCell492">
              <text:p text:style-name="P493">說明</text:p>
            </table:table-cell>
            <table:table-cell table:style-name="TableCell494" table:number-columns-spanned="3">
              <text:p text:style-name="P495"/>
              <text:p text:style-name="P496"/>
            </table:table-cell>
            <table:covered-table-cell/>
            <table:covered-table-cell/>
            <table:table-cell table:style-name="TableCell497" table:number-columns-spanned="4">
              <text:p text:style-name="P498">核章</text:p>
            </table:table-cell>
            <table:covered-table-cell/>
            <table:covered-table-cell/>
            <table:covered-table-cell/>
            <table:table-cell table:style-name="TableCell499" table:number-columns-spanned="2">
              <text:p text:style-name="P500"/>
              <text:p text:style-name="P501"/>
            </table:table-cell>
            <table:covered-table-cell/>
          </table:table-row>
        </table:table>
        <text:list text:style-name="LFO15" text:continue-numbering="true">
          <text:list-item>
            <text:p text:style-name="P502"><text:span text:style-name="T503">報名方式：即日起至</text:span><text:span text:style-name="T504">5</text:span><text:span text:style-name="T505">月</text:span><text:span text:style-name="T506">4</text:span><text:span text:style-name="T507">日</text:span><text:span text:style-name="T508">(</text:span><text:span text:style-name="T509">一</text:span><text:span text:style-name="T510">)</text:span><text:span text:style-name="T511">下午四時請各自交至校內特教組</text:span><text:span text:style-name="T512">，各校請於</text:span><text:span text:style-name="T513">5</text:span><text:span text:style-name="T514">月</text:span><text:span text:style-name="T515">6</text:span><text:span text:style-name="T516">日（三）下午</text:span><text:soft-page-break/><text:span text:style-name="T517">四時前以團體報名方式將報名表及審核表以連絡箱（</text:span><text:span text:style-name="T518">030</text:span><text:span text:style-name="T519">）</text:span><text:span text:style-name="T520">寄回中山國小特教組</text:span><text:span text:style-name="T521">，初階錄取名單將於</text:span><text:span text:style-name="T522">5</text:span><text:span text:style-name="T523">月</text:span><text:span text:style-name="T524">11</text:span><text:span text:style-name="T525">日公佈。實施計畫及報名表、錄取名單可至本校網站「最新消息」下載。</text:span></text:p>
          </text:list-item>
          <text:list-item>
            <text:p text:style-name="P526"><text:span text:style-name="T527">聯絡人：中山國小</text:span><text:span text:style-name="T528">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6-04-21T08:13:00Z</meta:creation-date>
    <dc:date>2026-04-21T08:13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6" meta:character-count="3724" meta:row-count="26" meta:non-whitespace-character-count="3175"/>
  </office:meta>
</office:document-meta>
</file>